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31:06" office:value-type="string" text:name="T_JE_DT_OCCURRED"/>
        <text:user-field-decl office:string-value="033" office:value-type="string" text:name="T_JE_I_SESSIONDAY"/>
        <text:user-field-decl office:string-value="{&quot;passed_as_am-RCS&quot;:[&quot;0507&quot;],&quot;documents&quot;:[&quot;[[\&quot;efa\/sb_425\&quot;,\&quot;Bill\&quot;,\&quot;SB425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25&quot;]" office:value-type="string" text:name="T_JE_T_BILLNUMBER"/>
        <text:user-field-decl office:string-value="1604" office:value-type="string" text:name="T_JE_I_PAGENUMBER"/>
        <text:user-field-decl office:string-value="" office:value-type="string" text:name="T_JE_S_HEADING"/>
        <text:user-field-decl office:string-value="34:6" office:value-type="string" text:name="T_JE_T_VOTE"/>
      </text:user-field-decls>
      <text:p text:style-name="P2"><text:span text:style-name="T1"><text:tab/></text:span><text:span text:style-name="billno">SB 425</text:span><text:span text:style-name="T1">, </text:span>AN ACT concerning courts; relating to court fees and costs; judiciary technology fund; amending K.S.A. 20-1a12, 20-371, 60-2101 and 65-409 and K.S.A. 2011 Supp. 8-2107, 8-2110, 20-362, 21-6614, 22-2410, 23-2510, 28-170, 28-172a, 28-177, 28-178, 28-179, 32-1049a, 38-2215, 38-2312, 38-2314, 59-104, 60-2001, 60-2203a, 61-2704 and 61-4001 and repealing the existing sections; also repealing K.S.A. 2011 Supp. 21-6614a, 21-6614b, 21-6614c, 22-2410a, 28-177a, 38-2312a and 38-2312b<text:span text:style-name="T1">.<text:tab/></text:span></text:p>
      <text:p text:style-name="journal_20_element"><text:tab/>On roll call, the vote was: Yeas 34; Nays 6; Present and Passing 0; Absent or Not Voting 0.</text:p>
      <text:p text:style-name="journal_20_element"><text:tab/>Yeas: Abrams, Apple, Bruce, Brungardt, Donovan, Emler, Faust-Goudeau, Holland, Huntington, Kelly, Kelsey, King, Kultala, Longbine, Love, Lynn, Marshall, Masterson, McGinn, Morris, Olson, Ostmeyer, Owens, Petersen, Pilcher-Cook, Reitz, A. Schmidt, V. Schmidt, Schodorf, Taddiken, Teichman, Umbarger, Vratil, Wagle.</text:p>
      <text:p text:style-name="journal_20_element"><text:tab/>Nays: Francisco, Haley, Hensley, Merrick, Pyle, Steineger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24:34.80</dc:date>
    <meta:editing-duration>PT07H28M1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82" meta:image-count="0" meta:object-count="0" meta:page-count="1" meta:paragraph-count="5" meta:table-count="0" meta:word-count="133"/>
    <dc:creator>ca_shepard_cindy_1 </dc:creator>
    <meta:user-defined meta:name="Info 1"/>
    <meta:user-defined meta:name="Info 2"/>
    <meta:user-defined meta:name="Info 3"/>
    <meta:user-defined meta:name="Info 4"/>
  </office:meta>
</office:document-meta>
</file>