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:83" text:name="T_JE_T_VOTE"/>
        <text:user-field-decl office:value-type="string" office:string-value="034" text:name="T_JE_I_SESSIONDAY"/>
        <text:user-field-decl office:value-type="string" office:string-value="[]" text:name="T_JE_T_CMTEKPID"/>
        <text:user-field-decl office:value-type="string" office:string-value="[&quot;HB2212&quot;]" text:name="T_JE_T_BILLNUMBER"/>
        <text:user-field-decl office:value-type="string" office:string-value="{&quot;action_legislative_day&quot;: [&quot;Day034h - 02/29/2012&quot;], &quot;documents&quot;: [&quot;[[\&quot;efa/hb_2212\&quot;,\&quot;Bill\&quot;,\&quot;HB2212\&quot;]]&quot;], &quot;not_passed-RCS&quot;: [&quot;0469&quot;]}" text:name="T_JE_T_OTHER"/>
        <text:user-field-decl office:value-type="string" office:string-value="" text:name="T_JE_S_HEADING"/>
        <text:user-field-decl office:value-type="string" office:string-value="efa_fabc_104" text:name="T_JE_S_ACTIONCODE"/>
        <text:user-field-decl office:value-type="string" office:string-value="house" text:name="T_JE_S_CHAMBER"/>
        <text:user-field-decl office:value-type="string" office:string-value="2012/02/29 12:39:30" text:name="T_JE_DT_OCCURRED"/>
        <text:user-field-decl office:value-type="string" office:string-value="1974" text:name="T_JE_I_PAGENUMBER"/>
      </text:user-field-decls>
      <text:p text:style-name="P3"><text:span text:style-name="T1"><text:tab/></text:span><text:span text:style-name="billno">HB 2212</text:span><text:span text:style-name="T1">, </text:span>AN ACT concerning property taxation; relating to revenues produced by property tax levies; mill levy adjustments; resolutions, publication requirements; amending K.S.A. 2010 Supp. 79-2925b and repealing the existing section<text:span text:style-name="T1">, was considered on final action.</text:span></text:p>
      <text:p text:style-name="P2"><text:tab/>@(call_of_the_house)</text:p>
      <text:p text:style-name="P1"><text:span text:style-name="T1"><text:tab/>On roll call, the vote was: Yeas </text:span><text:span text:style-name="T1">@(vote.yeas_count)</text:span><text:span text:style-name="T1">; Nays </text:span><text:span text:style-name="T1">@(vote.nays_count)</text:span><text:span text:style-name="T1">; Present but not voting: </text:span><text:span text:style-name="T1">@(vote.present_count)</text:span><text:span text:style-name="T1">; <text:s/>Absent or not voting: <text:s/></text:span><text:span text:style-name="T1">@(vote.absent_count)</text:span><text:span text:style-name="T1">.</text:span></text:p>
      <text:p text:style-name="P1"><text:span text:style-name="T1"><text:tab/>Yeas: </text:span><text:span text:style-name="T1">@(vote.yeas)</text:span><text:span text:style-name="T1">.</text:span></text:p>
      <text:p text:style-name="P1"><text:span text:style-name="T1"><text:tab/>Nays: </text:span><text:span text:style-name="T1">@(vote.nays)</text:span><text:span text:style-name="T1">.</text:span></text:p>
      <text:p text:style-name="P1"><text:span text:style-name="T1"><text:tab/>Present but not voting: </text:span><text:span text:style-name="T1">@(vote.present)</text:span><text:span text:style-name="T1">.</text:span></text:p>
      <text:p text:style-name="P1"><text:span text:style-name="T1"><text:tab/>Absent or not voting: </text:span><text:span text:style-name="T1">@(vote.absent)</text:span><text:span text:style-name="T1">.</text:span></text:p>
      <text:p text:style-name="P2"><text:tab/>The bill did not pass.</text:p>
      <text:p text:style-name="journal_20_element"><text:tab/>On roll call, the vote was: Yeas 34; Nays 83; Present but not voting: 0; Absent or not voting: 8.</text:p>
      <text:p text:style-name="journal_20_element"><text:tab/>Yeas: Ballard, Burroughs, Carlin, Davis, Feuerborn, Finney, Flaharty, Frownfelter, D. Gatewood, S. Gatewood, Grant, Henderson, Henry, Kuether, Landwehr, Lane, Loganbill, Mah, McCray-Miller, Meier, Patton, Pauls, Phelps, Ruiz, Slattery, Tietze, Trimmer, Victors, Ward, Wetta, Williams, Winn, Wolfe Moore, Worley.</text:p>
      <text:p text:style-name="journal_20_element"><text:tab/>Nays: Alford, Arpke, Bethell, Billinger, Boman, Bowers, Brookens, Brown, Bruchman, Brunk, Burgess, Calloway, Carlson, Cassidy, Collins, Colloton, Crum, DeGraaf, Denning, Donohoe, Fawcett, Garber, Goico, Gonzalez, Goodman, Gordon, Grange, Gregory, Grosserode, Hayzlett, Hedke, Hermanson, Hildabrand, Hill, Hineman, Hoffman, C. Holmes, M. Holmes, Howell, Huebert, Johnson, Kelley, Kelly, Kerschen, Kiegerl, Kinzer, Kleeb, Knox, Mast, McLeland, Meigs, Montgomery, Moxley, O'Brien, O'Hara, O'Neal, Osterman, Otto, Peck, T. Phillips, Pottorff, Powell, Prescott, Proehl, Rhoades, Roth, Rubin, Ryckman, Scapa, Schroeder, Schwab, Schwartz, Seiwert, Shultz, Siegfreid, Smith, Spalding, Suellentrop, Swanson, Tyson, Vickrey, Weber, K. Wolf.</text:p>
      <text:p text:style-name="journal_20_element"><text:tab/>Present but not voting: None.</text:p>
      <text:p text:style-name="journal_20_element"><text:tab/>Absent or not voting: Aurand, Bollier, Dillmore, LeDoux, Mesa, Peterson, Sloan, B. Wol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15:07:28.01</dc:date>
    <meta:editing-duration>PT07H43M25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13" meta:word-count="240" meta:character-count="1860"/>
    <dc:creator>ca_swanson_charlene_1 </dc:creator>
    <meta:user-defined meta:name="Info 1"/>
    <meta:user-defined meta:name="Info 2"/>
    <meta:user-defined meta:name="Info 3"/>
    <meta:user-defined meta:name="Info 4"/>
  </office:meta>
</office:document-meta>
</file>