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1:23:38" office:value-type="string" text:name="T_JE_DT_OCCURRED"/>
        <text:user-field-decl office:string-value="{&quot;action_legislative_day&quot;: [&quot;Day039h - 03/07/2012&quot;], &quot;documents&quot;: [&quot;[[\&quot;final_action/hb_2396\&quot;,\&quot;Bill\&quot;,\&quot;HB2396\&quot;]]&quot;], &quot;passed-RCS&quot;: [&quot;0470&quot;]}" office:value-type="string" text:name="T_JE_T_OTHER"/>
        <text:user-field-decl office:string-value="039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396&quot;]" office:value-type="string" text:name="T_JE_T_BILLNUMBER"/>
        <text:user-field-decl office:string-value="1995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79:42" office:value-type="string" text:name="T_JE_T_VOTE"/>
      </text:user-field-decls>
      <text:p text:style-name="P2"><text:span text:style-name="T2"><text:tab/></text:span><text:span text:style-name="billno">HB 2396</text:span><text:span text:style-name="T2">, </text:span>AN ACT abolishing the commission on judicial performance; amending K.S.A. 2010 Supp. 20-367, 25-4169a, 38-2211, 38-2309, 59-2122, 59-2979, 60-3104 and 60-31a04 and repealing the existing sections; also repealing K.S.A. 20-3203, and 20-3208 and K.S.A. 2010 Supp. 20-3201, 20-3202, 20-3204, 20-3205 and 20-3206<text:span text:style-name="T2">, was considered on final action.</text:span></text:p>
      <text:p text:style-name="journal_20_element"><text:tab/>On roll call, the vote was: Yeas 79; Nays 42; Present but not voting: 0; Absent or not voting: 4.</text:p>
      <text:p text:style-name="journal_20_element"><text:tab/>Yeas: Alford, Arpke, Aurand, Bethell, Billinger, Boman, Bowers, Brown, Brunk, Burgess, Calloway, Carlson, Cassidy, Collins, Crum, DeGraaf, Denning, Donohoe, Fawcett, Garber, Goico, Gonzalez, Goodman, Gordon, Grange, Gregory, Grosserode, Hayzlett, Hedke, Hermanson, Hildabrand, Hill, Hoffman, C. Holmes, M. Holmes, Howell, Huebert, Johnson, Kelly, Kerschen, Kiegerl, Kinzer, Kleeb, Knox, Landwehr, Mast, McLeland, Meigs, Mesa, Montgomery, O'Brien, O'Hara, Osterman, Otto, Patton, Peck, Phillips, Powell, Prescott, Proehl, Rhoades, Rubin, Ryckman, Scapa, Schroeder, Schwab, Schwartz, Shultz, Siegfreid, Sloan, Smith, Suellentrop, Swanson, Tyson, Vickrey, Weber, Wetta, B. Wolf, Worley.</text:p>
      <text:p text:style-name="journal_20_element"><text:tab/>Nays: Ballard, Bollier, Brookens, Bruchman, Burroughs, Carlin, Colloton, Davis, Dillmore, Feuerborn, Finney, Flaharty, Frownfelter, D. Gatewood, S. Gatewood, Grant, Henry, Hineman, Kuether, Lane, Loganbill, Mah, McCray-Miller, Meier, Moxley, O'Neal, Pauls, Peterson, Phelps, Pottorff, Roth, Ruiz, Slattery, Spalding, Tietze, Trimmer, Victors, Ward, Williams, Winn, K. Wolf, Wolfe Moore.</text:p>
      <text:p text:style-name="journal_20_element"><text:tab/>Present but not voting: None.</text:p>
      <text:p text:style-name="journal_20_element"><text:tab/>Absent or not voting: Henderson, Kelley, LeDoux, Seiwert.</text:p>
      <text:p text:style-name="P1"><text:span text:style-name="T2"><text:tab/>Th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49:44.39</dc:date>
    <meta:editing-duration>PT07H35M3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625" meta:image-count="0" meta:object-count="0" meta:page-count="1" meta:paragraph-count="7" meta:table-count="0" meta:word-count="215"/>
    <meta:user-defined meta:name="Info 1"/>
    <meta:user-defined meta:name="Info 2"/>
    <meta:user-defined meta:name="Info 3"/>
    <meta:user-defined meta:name="Info 4"/>
  </office:meta>
</office:document-meta>
</file>