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1:25:00" office:value-type="string" text:name="T_JE_DT_OCCURRED"/>
        <text:user-field-decl office:string-value="{&quot;action_legislative_day&quot;: [&quot;Day039h - 03/07/2012&quot;], &quot;documents&quot;: [&quot;[[\&quot;final_action/hb_2550\&quot;,\&quot;Bill\&quot;,\&quot;HB2550\&quot;]]&quot;], &quot;passed_as_am-RCS&quot;: [&quot;0471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550&quot;]" office:value-type="string" text:name="T_JE_T_BILLNUMBER"/>
        <text:user-field-decl office:string-value="1995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80:41" office:value-type="string" text:name="T_JE_T_VOTE"/>
      </text:user-field-decls>
      <text:p text:style-name="P2"><text:span text:style-name="T2"><text:tab/></text:span><text:span text:style-name="billno">HB 2550</text:span><text:span text:style-name="T2">, </text:span>AN ACT concerning alcoholic beverages; amending K.S.A. 41-2640 and 41-2722 and repealing the existing sections<text:span text:style-name="T2">, was considered on final action.</text:span></text:p>
      <text:p text:style-name="journal_20_element"><text:tab/>On roll call, the vote was: Yeas 80; Nays 41; Present but not voting: 0; Absent or not voting: 4.</text:p>
      <text:p text:style-name="journal_20_element"><text:tab/>Yeas: Alford, Arpke, Aurand, Ballard, Bethell, Billinger, Bollier, Boman, Bowers, Bruchman, Brunk, Burgess, Burroughs, Calloway, Carlin, Carlson, Cassidy, Colloton, Denning, Fawcett, Finney, Frownfelter, Garber, S. Gatewood, Goico, Gonzalez, Goodman, Gordon, Gregory, Grosserode, Henry, Hermanson, Hildabrand, Hill, Hineman, Huebert, Johnson, Kelly, Kerschen, Kiegerl, Kleeb, Knox, Kuether, Landwehr, Lane, Loganbill, Mah, McLeland, Meier, Meigs, Mesa, Montgomery, Moxley, O'Brien, O'Hara, Osterman, Phillips, Pottorff, Powell, Prescott, Proehl, Roth, Rubin, Ruiz, Schwab, Schwartz, Siegfreid, Slattery, Sloan, Smith, Spalding, Suellentrop, Swanson, Tietze, Vickrey, Weber, Winn, K. Wolf, Wolfe Moore, Worley.</text:p>
      <text:p text:style-name="journal_20_element"><text:tab/>Nays: Brookens, Brown, Collins, Crum, Davis, DeGraaf, Dillmore, Donohoe, Feuerborn, Flaharty, D. Gatewood, Grange, Grant, Hayzlett, Hedke, Hoffman, C. Holmes, M. Holmes, Howell, Kinzer, Mast, McCray-Miller, O'Neal, Otto, Patton, Pauls, Peck, Peterson, Phelps, Rhoades, Ryckman, Scapa, Schroeder, Shultz, Trimmer, Tyson, Victors, Ward, Wetta, Williams, B. Wolf.</text:p>
      <text:p text:style-name="journal_20_element"><text:tab/>Present but not voting: None.</text:p>
      <text:p text:style-name="journal_20_element"><text:tab/>Absent or not voting: Henderson, Kelley, LeDoux, Seiwert.</text:p>
      <text:p text:style-name="P1"><text:span text:style-name="T2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0:12.96</dc:date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439" meta:image-count="0" meta:object-count="0" meta:page-count="1" meta:paragraph-count="7" meta:table-count="0" meta:word-count="190"/>
    <meta:user-defined meta:name="Info 1"/>
    <meta:user-defined meta:name="Info 2"/>
    <meta:user-defined meta:name="Info 3"/>
    <meta:user-defined meta:name="Info 4"/>
  </office:meta>
</office:document-meta>
</file>