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  <style:style style:family="text" style:name="T4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7 15:22:10" office:value-type="string" text:name="T_JE_DT_OCCURRED"/>
        <text:user-field-decl office:string-value="039" office:value-type="string" text:name="T_JE_I_SESSIONDAY"/>
        <text:user-field-decl office:string-value="{&quot;passed-RCS&quot;:[&quot;0515&quot;],&quot;documents&quot;:[&quot;[[\&quot;consent_calendar\/hb_2535\&quot;,\&quot;Bill\&quot;,\&quot;HB2535\&quot;]]&quot;],&quot;action_legislative_day&quot;:[&quot;Day039s - 03\/07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535&quot;]" office:value-type="string" text:name="T_JE_T_BILLNUMBER"/>
        <text:user-field-decl office:string-value="163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2"><text:tab/></text:span><text:span text:style-name="billno">HB 2535</text:span><text:span text:style-name="T2">, </text:span>AN ACT concerning the prisoner review board; updating references and corresponding changes due to the transfer of authority from the Kansas parole board to the prisoner review board; amending K.S.A. 22-3706, 22-3709, 22-3710, 22-3711, 22-3712, 22-3713, 22-3718, 22-3719, 22-3720, 22-3722, 22-3726, 22-4111, 60-4305, 74-7320, 74-7321, 74-9102 and 75-5202 and K.S.A. 2011 Supp. 12-4516, 19-4804, 21-6603, 21-6606, 21-6609, 21-6614, 21-6803, 22-3701, 22-3717, 22-3728, 22-3729, 22-4701, 59-29a02, 74-4911f, 74-9101, 75-4318, 75-4319, 75-5210a, 75-5217, 75-5266, 77-421 and 77-603 and repealing the existing sections; also repealing K.S.A. 22-3707a and 22-3708 and K.S.A. 2011 Supp. 21-6614a, 21-6614b, 21-6614c and 22-3707<text:span text:style-name="T2">.<text:tab/></text:span>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<text:span text:style-name="T4">The bill pass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5:57:00.50</dc:date>
    <meta:editing-duration>PT07H55M48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07" meta:image-count="0" meta:object-count="0" meta:page-count="1" meta:paragraph-count="4" meta:table-count="0" meta:word-count="162"/>
    <dc:creator>ca_shepard_cindy_1 </dc:creator>
    <meta:user-defined meta:name="Info 1"/>
    <meta:user-defined meta:name="Info 2"/>
    <meta:user-defined meta:name="Info 3"/>
    <meta:user-defined meta:name="Info 4"/>
  </office:meta>
</office:document-meta>
</file>