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07 15:23:02" office:value-type="string" text:name="T_JE_DT_OCCURRED"/>
        <text:user-field-decl office:string-value="039" office:value-type="string" text:name="T_JE_I_SESSIONDAY"/>
        <text:user-field-decl office:string-value="{&quot;passed-RCS&quot;:[&quot;0516&quot;],&quot;documents&quot;:[&quot;[[\&quot;efa\/sb_353\&quot;,\&quot;Bill\&quot;,\&quot;SB353\&quot;]]&quot;],&quot;action_legislative_day&quot;:[&quot;Day039s - 03\/07\/2012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353&quot;]" office:value-type="string" text:name="T_JE_T_BILLNUMBER"/>
        <text:user-field-decl office:string-value="1639" office:value-type="string" text:name="T_JE_I_PAGENUMBER"/>
        <text:user-field-decl office:string-value="" office:value-type="string" text:name="T_JE_S_HEADING"/>
        <text:user-field-decl office:string-value="35:5" office:value-type="string" text:name="T_JE_T_VOTE"/>
      </text:user-field-decls>
      <text:p text:style-name="P2"><text:tab/><text:span text:style-name="billno">SB 353</text:span><text:span text:style-name="T2">, </text:span>AN ACT concerning barbers; relating to the powers of the board; fees; licensure; amending K.S.A. 65-1819 and 65-1820a and K.S.A. 2011 Supp. 65-1817 and 65-1824 and repealing the existing sections<text:span text:style-name="T2">.</text:span></text:p>
      <text:p text:style-name="P1"><text:tab/>On roll call, the vote was:<text:s/>Yeas 35; Nays 5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sterson, McGinn, Morris, Olson, Ostmeyer, Owens, Petersen, Reitz, A. Schmidt, V. Schmidt, Schodorf, Steineger, Taddiken, Teichman, Umbarger, Vratil.</text:p>
      <text:p text:style-name="P1"><text:tab/>Nays:<text:s/>Marshall, Merrick, Pilcher-Cook, Pyle, Wagle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9:58:11</dc:date>
    <meta:editing-duration>PT07H30M5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