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 style:font-size-asian="12pt" style:font-size-complex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7 15:23:31" office:value-type="string" text:name="T_JE_DT_OCCURRED"/>
        <text:user-field-decl office:string-value="039" office:value-type="string" text:name="T_JE_I_SESSIONDAY"/>
        <text:user-field-decl office:string-value="{&quot;passed-RCS&quot;:[&quot;0517&quot;],&quot;documents&quot;:[&quot;[[\&quot;efa\/hb_2624\&quot;,\&quot;Bill\&quot;,\&quot;HB2624\&quot;]]&quot;],&quot;action_legislative_day&quot;:[&quot;Day039s - 03\/07\/2012&quot;]}" office:value-type="string" text:name="T_JE_T_OTHER"/>
        <text:user-field-decl office:string-value="[]" office:value-type="string" text:name="T_JE_T_CMTEKPID"/>
        <text:user-field-decl office:string-value="efa_fabc_342" office:value-type="string" text:name="T_JE_S_ACTIONCODE"/>
        <text:user-field-decl office:string-value="senate" office:value-type="string" text:name="T_JE_S_CHAMBER"/>
        <text:user-field-decl office:string-value="[&quot;HB2624&quot;]" office:value-type="string" text:name="T_JE_T_BILLNUMBER"/>
        <text:user-field-decl office:string-value="164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tab/><text:span text:style-name="billno">HB 2624</text:span><text:span text:style-name="T2">, </text:span>AN ACT concerning counties; relating to oil and gas valuation depletion; distribution of trust fund moneys; administrative fee; amending K.S.A. 2011 Supp. 19-101a and 79-4231 and repealing the existing sections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margin-bottom="0.3937in" fo:margin-left="0.7874in" fo:margin-right="0.3937in" fo:margin-top="0.3937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name="HTML" style:page-layout-name="Mpm3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4T19:58:11</dc:date>
    <meta:editing-duration>PT07H30M5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