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6:45" office:value-type="string" text:name="T_JE_DT_OCCURRED"/>
        <text:user-field-decl office:string-value="039" office:value-type="string" text:name="T_JE_I_SESSIONDAY"/>
        <text:user-field-decl office:string-value="{&quot;passed_as_am-RCS&quot;:[&quot;0520&quot;],&quot;documents&quot;:[&quot;[[\&quot;efa\/sb_250\&quot;,\&quot;Bill\&quot;,\&quot;SB250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50&quot;]" office:value-type="string" text:name="T_JE_T_BILLNUMBER"/>
        <text:user-field-decl office:string-value="163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50</text:span><text:span text:style-name="T1">, </text:span>AN ACT pertaining to the continuation of health insurance for firefighter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