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7:50" office:value-type="string" text:name="T_JE_DT_OCCURRED"/>
        <text:user-field-decl office:string-value="039" office:value-type="string" text:name="T_JE_I_SESSIONDAY"/>
        <text:user-field-decl office:string-value="{&quot;passed-RCS&quot;:[&quot;0522&quot;],&quot;documents&quot;:[&quot;[[\&quot;efa\/hb_2569\&quot;,\&quot;Bill\&quot;,\&quot;HB2569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569&quot;]" office:value-type="string" text:name="T_JE_T_BILLNUMBER"/>
        <text:user-field-decl office:string-value="163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569</text:span><text:span text:style-name="T2">, </text:span>AN ACT concerning public records; relating to legislative review of exceptions to disclosure; amending K.S.A. 2011 Supp. 45-229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