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8:35" office:value-type="string" text:name="T_JE_DT_OCCURRED"/>
        <text:user-field-decl office:string-value="039" office:value-type="string" text:name="T_JE_I_SESSIONDAY"/>
        <text:user-field-decl office:string-value="{&quot;sub_passed_as_am-RCS&quot;:[&quot;0523&quot;],&quot;documents&quot;:[&quot;[[\&quot;efa\/sb_71\&quot;,\&quot;Bill\&quot;,\&quot;SB71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71&quot;]" office:value-type="string" text:name="T_JE_T_BILLNUMBER"/>
        <text:user-field-decl office:string-value="163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T2">Sub </text:span><text:span text:style-name="billno">SB 71</text:span><text:span text:style-name="T1">, </text:span>AN ACT concerning insurance; pertaining to line of insurance and reporting requirements; pertaining to fingerprints and criminal record checks for certain insurance agents and public adjusters; amending K.S.A. 2011 Supp. 40-4903, 40-4905, 40-5504 and 40-5505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6:34:49.82</dc:date>
    <meta:editing-duration>PT07H35M1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806" meta:image-count="0" meta:object-count="0" meta:page-count="1" meta:paragraph-count="4" meta:table-count="0" meta:word-count="111"/>
    <meta:user-defined meta:name="Info 1"/>
    <meta:user-defined meta:name="Info 2"/>
    <meta:user-defined meta:name="Info 3"/>
    <meta:user-defined meta:name="Info 4"/>
  </office:meta>
</office:document-meta>
</file>