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19:13" office:value-type="string" text:name="T_JE_DT_OCCURRED"/>
        <text:user-field-decl office:string-value="{&quot;action_legislative_day&quot;: [&quot;Day041h - 03/09/2012&quot;], &quot;documents&quot;: [&quot;[[\&quot;final_action/hb_2674\&quot;,\&quot;Bill\&quot;,\&quot;HB2674\&quot;]]&quot;], &quot;passed-RCS&quot;: [&quot;0475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674&quot;]" office:value-type="string" text:name="T_JE_T_BILLNUMBER"/>
        <text:user-field-decl office:string-value="2011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1"><text:tab/></text:span><text:span text:style-name="billno">HB 2674</text:span><text:span text:style-name="T1">, </text:span>AN ACT concerning the Kansas highway patrol; relating to the administration of the highway patrol; amending K.S.A. 2011 Supp. 74-2105 and repealing the existing section; also repealing K.S.A. 74-2112, 74-2116, 74-2119, 74-2125 and 74-2133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ford, Arpke, Aurand, Ballard, Bethell, Billinger, Bollier, Boman, Bowers, Brookens, Brown, Bruchman, Brunk, Burgess, Burroughs, Calloway, Carlin, Carlson, Cassidy, Collins, Crum, DeGraaf, Denning, Dillmore, Donohoe, Fawcett, Feuerborn, Finney, Flaharty, Frownfelter, Garber, D. Gatewood, S. Gatewood, Goico, Gonzalez, Goodman, Grange, Grant, Gregory, Grosserode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tton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02.2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561" meta:image-count="0" meta:object-count="0" meta:page-count="1" meta:paragraph-count="7" meta:table-count="0" meta:word-count="208"/>
    <meta:user-defined meta:name="Info 1"/>
    <meta:user-defined meta:name="Info 2"/>
    <meta:user-defined meta:name="Info 3"/>
    <meta:user-defined meta:name="Info 4"/>
  </office:meta>
</office:document-meta>
</file>