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  <style:style style:family="text" style:name="T3">
      <style:text-properties fo:font-size="9pt" fo:font-weight="bold" style:font-size-asian="9pt" style:font-size-complex="9pt" style:font-weight-asian="bold" style:font-weight-complex="bold"/>
    </style:style>
    <style:style style:family="text" style:name="T4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5">
      <style:text-properties fo:background-color="transparent" fo:font-size="9pt" fo:font-style="normal" fo:font-weight="normal" style:font-relief="none" style:font-size-asian="9pt" style:font-size-complex="9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6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7">
      <style:text-properties fo:background-color="transparent" fo:font-style="normal" fo:font-weight="normal" style:font-relief="none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8">
      <style:text-properties fo:background-color="transparent" fo:font-style="normal" fo:font-weight="normal" style:font-weight-asian="normal" style:font-weight-complex="normal" style:text-line-through-style="none" style:text-overline-color="font-color" style:text-overline-style="none" style:text-underline-style="none"/>
    </style:style>
    <style:style style:family="text" style:name="T9">
      <style:text-properties fo:background-color="transparent" fo:font-style="normal" fo:font-weight="normal" style:font-relief="none" style:font-weight-asian="normal" style:font-weight-complex="normal" style:text-line-through-style="none" style:text-overline-color="font-color" style:text-overline-style="none" style:text-underline-style="none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2:51:16" office:value-type="string" text:name="T_JE_DT_OCCURRED"/>
        <text:user-field-decl office:string-value="{&quot;documents&quot;: [&quot;[[\&quot;general_orders/floor_amendments/offered/4351\&quot;,\&quot;Amendments Offered\&quot;,\&quot;HB2353\&quot;]]&quot;], &quot;house_motion_to_amend_result-RCS&quot;: [&quot;0483&quot;], &quot;action_legislative_day&quot;: [&quot;Day041h - 03/09/2012&quot;], &quot;house_motion_to_amend_result-passed_or_failed&quot;: [&quot;failed&quot;], &quot;house_motion_to_amend_result-motioner&quot;: [&quot;rep_mah_ann_1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353&quot;]" office:value-type="string" text:name="T_JE_T_BILLNUMBER"/>
        <text:user-field-decl office:string-value="2016" office:value-type="string" text:name="T_JE_I_PAGENUMBER"/>
        <text:user-field-decl office:string-value="" office:value-type="string" text:name="T_JE_S_HEADING"/>
        <text:user-field-decl office:string-value="44:71" office:value-type="string" text:name="T_JE_T_VOTE"/>
      </text:user-field-decls>
      <text:p text:style-name="P1"><text:span text:style-name="T1"><text:tab/>Roll call was demanded on motion of </text:span>Rep. Mah<text:span text:style-name="T1"> to amend </text:span><text:span text:style-name="T3">HB 2353 </text:span><text:span text:style-name="T5">on page 8, following line 28, by inserting:</text:span></text:p>
      <text:p text:style-name="journal_20_element_20_text"><text:span text:style-name="T9"><text:tab/>"New Sec. 4. The legislative division of post audit shall conduct a study of the monetary impact on state agencies and municipalities in providing adequate security in public buildings. <text:s/>The division shall report its findings to the 2013 legislature on or before January 15, 2013. <text:s/>Such findings shall include an estimated dollar amount and a recommendation regarding the mechanics of a state grant program for municipalities providing adequate security measures under section 1, and amendments thereto.";</text:span><text:span text:style-name="T8"> </text:span></text:p>
      <text:p text:style-name="journal_20_element_20_text"><text:tab/>And by renumbering remaining sections according;</text:p>
      <text:p text:style-name="journal_20_element_20_text"><text:span text:style-name="journal_20_element_20_bill_20_number"><text:span text:style-name="T4"><text:tab/>Also on page 8, in line 31, by striking "from" and inserting "on"; also in line 31,</text:span></text:span><text:span text:style-name="journal_20_element_20_bill_20_number"><text:span text:style-name="T6"> after "after" by inserting "July 1, 2013 and"; in line 32, after "statute book" by inserting ", and upon the appropriation by the 2013 Kansas legislature of the amount specified in section 4 of this act"</text:span></text:span></text:p>
      <text:p text:style-name="journal_20_element_20_text"><text:tab/>On roll call, the vote was: Yeas 44; Nays 71; Present but not voting: 0; Absent or not voting: 10.</text:p>
      <text:p text:style-name="journal_20_element_20_text"><text:tab/>Yeas: Ballard, Bethell, Bollier, Burroughs, Carlin, Dillmore, Feuerborn, Finney, Flaharty, Frownfelter, D. Gatewood, S. Gatewood, Gonzalez, Grant, Henderson, Henry, Hill, Hineman, Kuether, Lane, Loganbill, Mah, McCray-Miller, Meier, Moxley, Otto, Phelps, Pottorff, Roth, Ruiz, Schroeder, Slattery, Spalding, Swanson, Tietze, Trimmer, Victors, Ward, Wetta, Williams, Winn, K. Wolf, Wolfe Moore, Worley.</text:p>
      <text:p text:style-name="journal_20_element_20_text"><text:tab/>Nays: Alford, Arpke, Aurand, Billinger, Boman, Bowers, Brookens, Brown, Bruchman, Brunk, Burgess, Calloway, Carlson, Cassidy, Collins, Crum, DeGraaf, Denning, Donohoe, Fawcett, Garber, Goico, Goodman, Gregory, Grosserode, Hedke, Hermanson, Hildabrand, Hoffman, C. Holmes, M. Holmes, Howell, Huebert, Johnson, Kelly, Kerschen, Kiegerl, Kinzer, Kleeb, Knox, Landwehr, Mast, McLeland, Meigs, Mesa, Montgomery, O'Brien, O'Neal, Osterman, Patton, Peck, Phillips, Powell, Prescott, Proehl, Rhoades, Rubin, Ryckman, Scapa, Schwab, Schwartz, Seiwert, Shultz, Siegfreid, Sloan, Smith, Suellentrop, Tyson, Vickrey, Weber, B. Wolf.</text:p>
      <text:p text:style-name="journal_20_element_20_text"><text:tab/>Present but not voting: None.</text:p>
      <text:p text:style-name="journal_20_element_20_text"><text:tab/>Absent or not voting: Colloton, Davis, Gordon, Grange, Hayzlett, Kelley, LeDoux, O'Hara, Pauls, Peterson.</text:p>
      <text:p text:style-name="journal_20_element_20_text"><text:tab/>The motion did not prevail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9T14:03:57.92</dc:date>
    <meta:editing-duration>PT07H02M53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236" meta:image-count="0" meta:object-count="0" meta:page-count="1" meta:paragraph-count="10" meta:table-count="0" meta:word-count="324"/>
    <dc:creator>ca_kannarr_susan_1 </dc:creator>
    <meta:user-defined meta:name="Info 1"/>
    <meta:user-defined meta:name="Info 2"/>
    <meta:user-defined meta:name="Info 3"/>
    <meta:user-defined meta:name="Info 4"/>
  </office:meta>
</office:document-meta>
</file>