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2 11:21:03" office:value-type="string" text:name="T_JE_DT_OCCURRED"/>
        <text:user-field-decl office:string-value="{&quot;action_legislative_day&quot;: [&quot;Day042h - 03/12/2012&quot;], &quot;documents&quot;: [&quot;[[\&quot;final_action/hb_2353\&quot;,\&quot;Bill\&quot;,\&quot;HB2353\&quot;]]&quot;], &quot;passed_as_am-RCS&quot;: [&quot;0490&quot;]}" office:value-type="string" text:name="T_JE_T_OTHER"/>
        <text:user-field-decl office:string-value="042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HB2353&quot;]" office:value-type="string" text:name="T_JE_T_BILLNUMBER"/>
        <text:user-field-decl office:string-value="2031" office:value-type="string" text:name="T_JE_I_PAGENUMBER"/>
        <text:user-field-decl office:string-value="fa_fabc_341" office:value-type="string" text:name="T_JE_S_ACTIONCODE"/>
        <text:user-field-decl office:string-value="" office:value-type="string" text:name="T_JE_S_HEADING"/>
        <text:user-field-decl office:string-value="70:54" office:value-type="string" text:name="T_JE_T_VOTE"/>
      </text:user-field-decls>
      <text:p text:style-name="P3"><text:span text:style-name="T1"><text:tab/></text:span><text:span text:style-name="billno">HB 2353</text:span><text:span text:style-name="T1">, </text:span>AN ACT concerning the personal and family protection act; amending K.S.A. 2011 Supp. 21-6309 and 75-7c10 and repealing the existing sections<text:span text:style-name="T1">, was considered on final action.</text:span></text:p>
      <text:p text:style-name="P1"><text:tab/>On roll call, the vote was: Yeas 70; Nays 54; Present but not voting: 0; Absent or not voting: 1.</text:p>
      <text:p text:style-name="P1"><text:tab/>Yeas: Alford, Arpke, Aurand, Billinger, Boman, Bowers, Brown, Bruchman, Brunk, Burgess, Calloway, Carlson, Collins, DeGraaf, Denning, Dillmore, Donohoe, Fawcett, Garber, Goico, Goodman, Gordon, Gregory, Grosserode, Hayzlett, Hedke, Hermanson, Hildabrand, Hoffman, C. Holmes, M. Holmes, Howell, Huebert, Kelley, Kerschen, Kiegerl, Kinzer, Kleeb, Knox, Lane, LeDoux, Mast, McLeland, Meier, Meigs, Mesa, Montgomery, O'Brien, O'Hara, O'Neal, Osterman, Otto, Patton, Pauls, Peck, Powell, Prescott, Rhoades, Rubin, Ryckman, Scapa, Schwab, Seiwert, Siegfreid, Smith, Suellentrop, Tyson, Vickrey, Weber, Wetta.</text:p>
      <text:p text:style-name="P1"><text:tab/>Nays: Ballard, Bethell, Bollier, Brookens, Burroughs, Carlin, Cassidy, Colloton, Crum, Davis, Feuerborn, Finney, Flaharty, Frownfelter, D. Gatewood, S. Gatewood, Gonzalez, Grange, Grant, Henderson, Henry, Hill, Hineman, Johnson, Kelly, Kuether, Loganbill, Mah, McCray-Miller, Moxley, Peterson, Phelps, Phillips, Pottorff, Proehl, Roth, Ruiz, Schroeder, Schwartz, Shultz, Slattery, Sloan, Spalding, Swanson, Tietze, Trimmer, Victors, Ward, Williams, Winn, B. Wolf, K. Wolf, Wolfe Moore, Worley.</text:p>
      <text:p text:style-name="P1"><text:tab/>Present but not voting: None.</text:p>
      <text:p text:style-name="P1"><text:tab/>Absent or not voting: Landwehr.</text:p>
      <text:p text:style-name="P2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2T13:58:21.37</dc:date>
    <meta:editing-duration>PT07H29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character-count="1469" meta:image-count="0" meta:object-count="0" meta:page-count="1" meta:paragraph-count="7" meta:table-count="0" meta:word-count="196"/>
    <meta:user-defined meta:name="Info 1"/>
    <meta:user-defined meta:name="Info 2"/>
    <meta:user-defined meta:name="Info 3"/>
    <meta:user-defined meta:name="Info 4"/>
  </office:meta>
</office:document-meta>
</file>