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3 11:19:42" office:value-type="string" text:name="T_JE_DT_OCCURRED"/>
        <text:user-field-decl office:string-value="{&quot;action_legislative_day&quot;: [&quot;Day043h - 03/13/2012&quot;], &quot;documents&quot;: [&quot;[[\&quot;final_action/hb_2689\&quot;,\&quot;Bill\&quot;,\&quot;HB2689\&quot;]]&quot;], &quot;sub_passed-RCS&quot;: [&quot;0492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689&quot;]" office:value-type="string" text:name="T_JE_T_BILLNUMBER"/>
        <text:user-field-decl office:string-value="2037" office:value-type="string" text:name="T_JE_I_PAGENUMBER"/>
        <text:user-field-decl office:string-value="" office:value-type="string" text:name="T_JE_S_HEADING"/>
        <text:user-field-decl office:string-value="107:16" office:value-type="string" text:name="T_JE_T_VOTE"/>
      </text:user-field-decls>
      <text:p text:style-name="P3"><text:span text:style-name="T2"><text:tab/></text:span><text:span text:style-name="billno">Sub HB2689</text:span><text:span text:style-name="T2">, </text:span>AN ACT concerning alcoholic beverages; amending K.S.A. 41-2612, 79-41a01 and 79-41a04 and K.S.A. 2011 Supp. 41-2601 and repealing the existing sections<text:span text:style-name="T2">, was considered on final action.</text:span></text:p>
      <text:p text:style-name="P1"><text:tab/>On roll call, the vote was:<text:s/>Yeas 107; Nays 16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oton, Crum, Davis, Denning, Donohoe, Fawcett, Feuerborn, Finney, Flaharty, Frownfelter, Garber, S. Gatewood, Goico, Gonzalez, Goodman, Gordon, Grange, Grant, Gregory, Grosserode, Hayzlett, Hedke, Henderson, Henry, Hermanson, Hildabrand, Hill, Hineman, Hoffman, M. Holmes, Huebert, Johnson, Kelly, Kerschen, Kiegerl, Kleeb, Knox, Kuether, Landwehr, Lane, Loganbill, Mah, McCray-Miller, McLeland, Meier, Meigs, Mesa, Montgomery, Moxley, O'Brien, O'Hara, O'Neal, Osterman, Otto, Phelps, Phillips, Pottorff, Powell, Prescott, Proehl, Rhoades, Roth, Rubin, Ruiz, Ryckman, Scapa, Schwab, Schwartz, Seiwert, Siegfreid, Slattery, Sloan, Smith, Spalding, Suellentrop, Swanson, Tietze, Trimmer, Vickrey, Victors, Ward, Weber, Wetta, Winn, B. Wolf, K. Wolf, Wolfe Moore, Worley.</text:p>
      <text:p text:style-name="P1"><text:tab/>Nays:<text:s/>Collins, DeGraaf, Dillmore, D. Gatewood, C. Holmes, Howell, Kelley, LeDoux, Mast, Patton, Pauls, Peck, Schroeder, Shultz, Tyson, Williams.</text:p>
      <text:p text:style-name="P1"><text:tab/>Present but not voting:<text:s/>None.</text:p>
      <text:p text:style-name="P1"><text:tab/>Absent or not voting:<text:s/>Kinzer, Peterson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