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4 11:21:07" office:value-type="string" text:name="T_JE_DT_OCCURRED"/>
        <text:user-field-decl office:string-value="{&quot;action_legislative_day&quot;: [&quot;Day044h - 03/14/2012&quot;], &quot;documents&quot;: [&quot;[[\&quot;final_action/sb_263\&quot;,\&quot;Bill\&quot;,\&quot;SB263\&quot;]]&quot;], &quot;passed-RCS&quot;: [&quot;0499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263&quot;]" office:value-type="string" text:name="T_JE_T_BILLNUMBER"/>
        <text:user-field-decl office:string-value="2078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SB 263</text:span><text:span text:style-name="T2">, </text:span>AN ACT concerning credit unions; relating to the credit committee of a credit union; amending K.S.A. 17-2208, 17-2210 and 17-2211 and repealing the existing sections<text:span text:style-name="T2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Kinzer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