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5:33" office:value-type="string" text:name="T_JE_DT_OCCURRED"/>
        <text:user-field-decl office:string-value="{&quot;action_legislative_day&quot;: [&quot;Day045h - 03/15/2012&quot;], &quot;documents&quot;: [&quot;[[\&quot;final_action/sb_298\&quot;,\&quot;Bill\&quot;,\&quot;SB298\&quot;]]&quot;], &quot;passed-RCS&quot;: [&quot;0507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98&quot;]" office:value-type="string" text:name="T_JE_T_BILLNUMBER"/>
        <text:user-field-decl office:string-value="2092" office:value-type="string" text:name="T_JE_I_PAGENUMBER"/>
        <text:user-field-decl office:string-value="" office:value-type="string" text:name="T_JE_S_HEADING"/>
        <text:user-field-decl office:string-value="119:4" office:value-type="string" text:name="T_JE_T_VOTE"/>
      </text:user-field-decls>
      <text:p text:style-name="P3"><text:span text:style-name="T2"><text:tab/></text:span><text:span text:style-name="billno">SB 298</text:span><text:span text:style-name="T2">, </text:span>AN ACT regulating traffic; relating to penalties for violating size and weight laws, exceptions; amending K.S.A. 2011 Supp. 8-1901 and repealing the existing section<text:span text:style-name="T2">, was considered on final action.</text:span></text:p>
      <text:p text:style-name="P1"><text:tab/>On roll call, the vote was:<text:s/>Yeas 119; Nays 4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Graaf, Denning, Donohoe, Fawcett, Feuerborn, Finney, Flaharty, Frownfelter, Garber, D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eDoux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<text:s/>Dillmore, S. Gatewood, Lane, Ward.</text:p>
      <text:p text:style-name="P1"><text:tab/>Present but not voting:<text:s/>None.</text:p>
      <text:p text:style-name="P1"><text:tab/>Absent or not voting:<text:s/>Collins, Mesa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