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1:07" office:value-type="string" text:name="T_JE_DT_OCCURRED"/>
        <text:user-field-decl office:string-value="045" office:value-type="string" text:name="T_JE_I_SESSIONDAY"/>
        <text:user-field-decl office:string-value="{&quot;passed-RCS&quot;:[&quot;0525&quot;],&quot;documents&quot;:[&quot;[[\&quot;consent_calendar\/hb_2507\&quot;,\&quot;Bill\&quot;,\&quot;HB2507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07&quot;]" office:value-type="string" text:name="T_JE_T_BILLNUMBER"/>
        <text:user-field-decl office:string-value="169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07</text:span><text:span text:style-name="T2">, </text:span>AN ACT repealing K.S.A. 40-3508; concerning reinsurance limits for mortgage guaranty insurance companie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