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32:22" office:value-type="string" text:name="T_JE_DT_OCCURRED"/>
        <text:user-field-decl office:string-value="045" office:value-type="string" text:name="T_JE_I_SESSIONDAY"/>
        <text:user-field-decl office:string-value="{&quot;passed-RCS&quot;:[&quot;0527&quot;],&quot;documents&quot;:[&quot;[[\&quot;consent_calendar\/hb_2588\&quot;,\&quot;Bill\&quot;,\&quot;HB2588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ccal_faccl_900" office:value-type="string" text:name="T_JE_S_ACTIONCODE"/>
        <text:user-field-decl office:string-value="senate" office:value-type="string" text:name="T_JE_S_CHAMBER"/>
        <text:user-field-decl office:string-value="[&quot;HB2588&quot;]" office:value-type="string" text:name="T_JE_T_BILLNUMBER"/>
        <text:user-field-decl office:string-value="1691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2"><text:tab/></text:span><text:span text:style-name="billno">HB 2588</text:span><text:span text:style-name="T2">, </text:span>AN ACT concerning water; relating to debt authorization for water districts; amending K.S.A. 19-3553 and K.S.A. 2011 Supp. 82a-619 and repealing the existing sections<text:span text:style-name="T2">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9:54:59.79</dc:date>
    <meta:editing-duration>PT07H53M37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03" meta:image-count="0" meta:object-count="0" meta:page-count="1" meta:paragraph-count="3" meta:table-count="0" meta:word-count="6"/>
    <dc:creator>ca_oneal_timothy_s_1 </dc:creator>
    <meta:user-defined meta:name="Info 1"/>
    <meta:user-defined meta:name="Info 2"/>
    <meta:user-defined meta:name="Info 3"/>
    <meta:user-defined meta:name="Info 4"/>
  </office:meta>
</office:document-meta>
</file>