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3:40" office:value-type="string" text:name="T_JE_DT_OCCURRED"/>
        <text:user-field-decl office:string-value="045" office:value-type="string" text:name="T_JE_I_SESSIONDAY"/>
        <text:user-field-decl office:string-value="{&quot;adopted-RCS&quot;:[&quot;0529&quot;],&quot;documents&quot;:[&quot;[[\&quot;final_action\/scr_1616\&quot;,\&quot;Concurrent Resolution\&quot;,\&quot;SCR1616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51" office:value-type="string" text:name="T_JE_S_ACTIONCODE"/>
        <text:user-field-decl office:string-value="senate" office:value-type="string" text:name="T_JE_S_CHAMBER"/>
        <text:user-field-decl office:string-value="[&quot;SCR1616&quot;]" office:value-type="string" text:name="T_JE_T_BILLNUMBER"/>
        <text:user-field-decl office:string-value="16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CR 1616</text:span><text:span text:style-name="T1">, </text:span>in support of the Native Nations Law Symposium and urging the Governor to declare a "Tribal Law Day."<text:span text:style-name="T1">, was considered on final action.</text:span></text:p>
      <text:p text:style-name="P3"><text:tab/>On roll call, the vote was:<text:s/>Yeas 40; Nays 0; Present and Passing 0; Absent or Not Voting 0.</text:p>
      <text:p text:style-name="P3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span text:style-name="T1"><text:tab/>The resolution was adopted</text:span><text:span text:style-name="T1">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8:15.14</dc:date>
    <meta:editing-duration>PT09H00M12S</meta:editing-duration>
    <meta:editing-cycles>20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2"/>
    <meta:user-defined meta:name="Info 1"/>
    <meta:user-defined meta:name="Info 2"/>
    <meta:user-defined meta:name="Info 3"/>
    <meta:user-defined meta:name="Info 4"/>
  </office:meta>
</office:document-meta>
</file>