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36:46" office:value-type="string" text:name="T_JE_DT_OCCURRED"/>
        <text:user-field-decl office:string-value="045" office:value-type="string" text:name="T_JE_I_SESSIONDAY"/>
        <text:user-field-decl office:string-value="{&quot;documents&quot;:[&quot;[[\&quot;final_action\/hb_2055\&quot;,\&quot;Bill\&quot;,\&quot;HB2055\&quot;]]&quot;],&quot;action_legislative_day&quot;:[&quot;Day045s - 03\/15\/2012&quot;],&quot;sub_passed-RCS&quot;:[&quot;0530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055&quot;]" office:value-type="string" text:name="T_JE_T_BILLNUMBER"/>
        <text:user-field-decl office:string-value="169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055</text:span><text:span text:style-name="T1">, </text:span>AN ACT concerning criminal procedure; relating to district attorney offender reports; amending K.S.A. 22-3432 and K.S.A. 2011 Supp. 22-3427 and repealing the existing sections<text:span text:style-name="T1">, was considered on final action.</text:span></text:p>
      <text:p text:style-name="P1"><text:span text:style-name="T1"><text:tab/>On roll call, the vote was: Yeas </text:span><text:span text:style-name="T1">@(vote.yeas_count)</text:span><text:span text:style-name="T1">, Nays </text:span><text:span text:style-name="T1">@(vote.nays_count)</text:span><text:span text:style-name="T1">, Present and Passing </text:span><text:span text:style-name="T1">@(vote.present_count)</text:span><text:span text:style-name="T1">, Absent or Not Voting <text:s/></text:span><text:span text:style-name="T1">@(vote.absent_count)</text:span><text:span text:style-name="T1">.</text:span></text:p>
      <text:p text:style-name="P1"><text:span text:style-name="T1"><text:tab/>Yeas: </text:span><text:span text:style-name="T1">@(vote.yeas)</text:span></text:p>
      <text:p text:style-name="P1"><text:span text:style-name="T1"><text:tab/>Nays: </text:span><text:span text:style-name="T1">@(vote.nays)</text:span></text:p>
      <text:p text:style-name="P1"><text:span text:style-name="T1"><text:tab/>Present and Passing: </text:span><text:span text:style-name="T1">@(vote.present)</text:span></text:p>
      <text:p text:style-name="P1"><text:span text:style-name="T1"><text:tab/>Absent or Not Voting: </text:span><text:span text:style-name="T1">@(vote.absent)</text:span></text:p>
      <text:p text:style-name="P2"><text:tab/>The substitute bill passed.</text:p>
      <text:p text:style-name="journal_20_element"><text:tab/>On roll call, the vote was:<text:s/>Yeas 40; Nays 0; Present and Passing 0; Absent or Not Voting 0.</text:p>
      <text:p text:style-name="journal_20_elemen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52:22.21</dc:date>
    <meta:editing-duration>PT07H29M0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411" meta:image-count="0" meta:object-count="0" meta:page-count="1" meta:paragraph-count="7" meta:table-count="0" meta:word-count="43"/>
    <meta:user-defined meta:name="Info 1"/>
    <meta:user-defined meta:name="Info 2"/>
    <meta:user-defined meta:name="Info 3"/>
    <meta:user-defined meta:name="Info 4"/>
  </office:meta>
</office:document-meta>
</file>