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7:17" office:value-type="string" text:name="T_JE_DT_OCCURRED"/>
        <text:user-field-decl office:string-value="045" office:value-type="string" text:name="T_JE_I_SESSIONDAY"/>
        <text:user-field-decl office:string-value="{&quot;documents&quot;:[&quot;[[\&quot;final_action\/hb_2166\&quot;,\&quot;Bill\&quot;,\&quot;HB2166\&quot;]]&quot;],&quot;action_legislative_day&quot;:[&quot;Day045s - 03\/15\/2012&quot;],&quot;sub_passed-RCS&quot;:[&quot;0531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166&quot;]" office:value-type="string" text:name="T_JE_T_BILLNUMBER"/>
        <text:user-field-decl office:string-value="169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ub HB 2166</text:span><text:span text:style-name="T1">, </text:span>AN ACT concerning cities; relating to the publication of certain ordinances; amending K.S.A. 12-3001 and 12-3007 and repealing the existing sections<text:span text:style-name="T1">, was considered on final action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2"><text:tab/>The substitute bill pass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52:22.21</dc:date>
    <meta:editing-duration>PT07H29M0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411" meta:image-count="0" meta:object-count="0" meta:page-count="1" meta:paragraph-count="7" meta:table-count="0" meta:word-count="43"/>
    <meta:user-defined meta:name="Info 1"/>
    <meta:user-defined meta:name="Info 2"/>
    <meta:user-defined meta:name="Info 3"/>
    <meta:user-defined meta:name="Info 4"/>
  </office:meta>
</office:document-meta>
</file>