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5:39:46" office:value-type="string" text:name="T_JE_DT_OCCURRED"/>
        <text:user-field-decl office:string-value="045" office:value-type="string" text:name="T_JE_I_SESSIONDAY"/>
        <text:user-field-decl office:string-value="{&quot;passed_as_am-RCS&quot;:[&quot;0535&quot;],&quot;documents&quot;:[&quot;[[\&quot;final_action\/hb_2413\&quot;,\&quot;Bill\&quot;,\&quot;HB2413\&quot;]]&quot;],&quot;action_legislative_day&quot;:[&quot;Day045s - 03\/15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413&quot;]" office:value-type="string" text:name="T_JE_T_BILLNUMBER"/>
        <text:user-field-decl office:string-value="169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413</text:span><text:span text:style-name="T1">, </text:span>AN ACT concerning criminal procedure; relating to aid to indigent defendants; disclosure of tax information by department of revenue; amending K.S.A. 2011 Supp. 79-3234 and repealing the existing section; also repealing K.S.A. 2011 Supp. 79-3234b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