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1:01" office:value-type="string" text:name="T_JE_DT_OCCURRED"/>
        <text:user-field-decl office:string-value="045" office:value-type="string" text:name="T_JE_I_SESSIONDAY"/>
        <text:user-field-decl office:string-value="{&quot;passed-RCS&quot;:[&quot;0537&quot;],&quot;documents&quot;:[&quot;[[\&quot;final_action\/hb_2468\&quot;,\&quot;Bill\&quot;,\&quot;HB2468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468&quot;]" office:value-type="string" text:name="T_JE_T_BILLNUMBER"/>
        <text:user-field-decl office:string-value="1693" office:value-type="string" text:name="T_JE_I_PAGENUMBER"/>
        <text:user-field-decl office:string-value="" office:value-type="string" text:name="T_JE_S_HEADING"/>
        <text:user-field-decl office:string-value="28:12" office:value-type="string" text:name="T_JE_T_VOTE"/>
      </text:user-field-decls>
      <text:p text:style-name="P3"><text:span text:style-name="T1"><text:tab/></text:span><text:span text:style-name="billno">HB 2468</text:span><text:span text:style-name="T1">, </text:span>AN ACT concerning criminal procedure; relating to discovery and production requirements of defense attorneys; amending K.S.A. 2011 Supp. 22-3212 and repealing the existing section<text:span text:style-name="T1">, was considered on final action.</text:span></text:p>
      <text:p text:style-name="P1"><text:tab/>On roll call, the vote was:<text:s/>Yeas 28; Nays 12; Present and Passing 0; Absent or Not Voting 0.</text:p>
      <text:p text:style-name="P1"><text:tab/>Yeas:<text:s/>Abrams, Apple, Bruce, Brungardt, Donovan, Emler, Faust-Goudeau, Huntington, Kelsey, King, Longbine, Love, Lynn, Marshall, Masterson, McGinn, Merrick, Morris, Olson, Ostmeyer, Petersen, Pilcher-Cook, Reitz, V. Schmidt, Schodorf, Teichman, Umbarger, Wagle.</text:p>
      <text:p text:style-name="P1"><text:tab/>Nays:<text:s/>Francisco, Haley, Hensley, Holland, Kelly, Kultala, Owens, Pyle, A. Schmidt, Steineger, Taddiken, Vratil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