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43:16" office:value-type="string" text:name="T_JE_DT_OCCURRED"/>
        <text:user-field-decl office:string-value="045" office:value-type="string" text:name="T_JE_I_SESSIONDAY"/>
        <text:user-field-decl office:string-value="{&quot;passed-RCS&quot;:[&quot;0541&quot;],&quot;documents&quot;:[&quot;[[\&quot;final_action\/hb_2491\&quot;,\&quot;Bill\&quot;,\&quot;HB2491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491&quot;]" office:value-type="string" text:name="T_JE_T_BILLNUMBER"/>
        <text:user-field-decl office:string-value="169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491</text:span><text:span text:style-name="T1">, </text:span>AN ACT concerning wildlife; relating to hunting; amending K.S.A. 2011 Supp. 32-1002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