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5:45:42" office:value-type="string" text:name="T_JE_DT_OCCURRED"/>
        <text:user-field-decl office:string-value="045" office:value-type="string" text:name="T_JE_I_SESSIONDAY"/>
        <text:user-field-decl office:string-value="{&quot;passed-RCS&quot;:[&quot;0545&quot;],&quot;documents&quot;:[&quot;[[\&quot;final_action\/hb_2600\&quot;,\&quot;Bill\&quot;,\&quot;HB2600\&quot;]]&quot;],&quot;action_legislative_day&quot;:[&quot;Day045s - 03\/15\/2012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HB2600&quot;]" office:value-type="string" text:name="T_JE_T_BILLNUMBER"/>
        <text:user-field-decl office:string-value="169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<text:span text:style-name="T1"><text:tab/></text:span><text:span text:style-name="billno">HB 2600</text:span><text:span text:style-name="T1">, </text:span>AN ACT concerning mental health information; relating to access by law enforcement officers; amending K.S.A. 2011 Supp. 65-5603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2-02-23T13:45:00.75</dc:date>
    <meta:editing-duration>PT07H33M38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4" meta:image-count="0" meta:object-count="0" meta:page-count="1" meta:paragraph-count="3" meta:table-count="0" meta:word-count="11"/>
    <meta:user-defined meta:name="Info 1"/>
    <meta:user-defined meta:name="Info 2"/>
    <meta:user-defined meta:name="Info 3"/>
    <meta:user-defined meta:name="Info 4"/>
  </office:meta>
</office:document-meta>
</file>