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8:42" office:value-type="string" text:name="T_JE_DT_OCCURRED"/>
        <text:user-field-decl office:string-value="045" office:value-type="string" text:name="T_JE_I_SESSIONDAY"/>
        <text:user-field-decl office:string-value="{&quot;adopted-RCS&quot;:[&quot;0551&quot;],&quot;documents&quot;:[&quot;[[\&quot;final_action\/hcr_5032\&quot;,\&quot;Concurrent Resolution\&quot;,\&quot;HCR5032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senate" office:value-type="string" text:name="T_JE_S_CHAMBER"/>
        <text:user-field-decl office:string-value="[&quot;HCR5032&quot;]" office:value-type="string" text:name="T_JE_T_BILLNUMBER"/>
        <text:user-field-decl office:string-value="169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CR 5032</text:span><text:span text:style-name="T1">, </text:span>commending the positive approach and best practices of the Crisis Intervention Team program and encouraging the development of active crisis intervention team programs statewide<text:span text:style-name="T1">, was considered on final action.</text:span></text:p>
      <text:p text:style-name="P3"><text:tab/>On roll call, the vote was:<text:s/>Yeas 40; Nays 0; Present and Passing 0; Absent or Not Voting 0.</text:p>
      <text:p text:style-name="P3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8:15.14</dc:date>
    <meta:editing-duration>PT09H00M12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meta:user-defined meta:name="Info 1"/>
    <meta:user-defined meta:name="Info 2"/>
    <meta:user-defined meta:name="Info 3"/>
    <meta:user-defined meta:name="Info 4"/>
  </office:meta>
</office:document-meta>
</file>