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34:23" office:value-type="string" text:name="T_JE_DT_OCCURRED"/>
        <text:user-field-decl office:string-value="{&quot;action_legislative_day&quot;: [&quot;Day045s - 03/15/2012&quot;], &quot;documents&quot;: [&quot;[[\&quot;efa/sb_436\&quot;,\&quot;Bill\&quot;,\&quot;SB436\&quot;]]&quot;], &quot;passed_as_am-RCS&quot;: [&quot;0570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436&quot;]" office:value-type="string" text:name="T_JE_T_BILLNUMBER"/>
        <text:user-field-decl office:string-value="1718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3"><text:span text:style-name="T1"><text:tab/></text:span><text:span text:style-name="billno">SB 436</text:span><text:span text:style-name="T1">, </text:span>AN ACT concerning the department of health and environment; relating to education and screening for congenital hypothyroidism, galactosemia, phenylketonuria and other genetic diseases and disorders; creating the Kansas newborn screening fund; amending K.S.A. 2011 Supp. 40-3213 and 65-180 and repealing the existing sections<text:span text:style-name="T1">.</text:span></text:p>
      <text:p text:style-name="P1"><text:tab/>On roll call, the vote was:<text:s/>Yeas 38; Nays 2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stmeyer, Owens, Petersen, Pyle, Reitz, A. Schmidt, V. Schmidt, Schodorf, Steineger, Taddiken, Teichman, Umbarger, Vratil, Wagle.</text:p>
      <text:p text:style-name="P1"><text:tab/>Nays:<text:s/>Olson, Pilcher-Cook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