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9:37:24" office:value-type="string" text:name="T_JE_DT_OCCURRED"/>
        <text:user-field-decl office:string-value="{&quot;action_legislative_day&quot;: [&quot;Day045s - 03/15/2012&quot;], &quot;sub_passed_as_am-RCS&quot;: [&quot;0564&quot;], &quot;documents&quot;: [&quot;[[\&quot;efa/hb_2427\&quot;,\&quot;Bill\&quot;,\&quot;HB2427\&quot;]]&quot;]}" office:value-type="string" text:name="T_JE_T_OTHER"/>
        <text:user-field-decl office:string-value="045" office:value-type="string" text:name="T_JE_I_SESSIONDAY"/>
        <text:user-field-decl office:string-value="[]" office:value-type="string" text:name="T_JE_T_CMTEKPID"/>
        <text:user-field-decl office:string-value="efa_fabc_926" office:value-type="string" text:name="T_JE_S_ACTIONCODE"/>
        <text:user-field-decl office:string-value="senate" office:value-type="string" text:name="T_JE_S_CHAMBER"/>
        <text:user-field-decl office:string-value="[&quot;HB2427&quot;]" office:value-type="string" text:name="T_JE_T_BILLNUMBER"/>
        <text:user-field-decl office:string-value="1718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HB 2427</text:span><text:span text:style-name="T1">, </text:span>AN ACT concerning the Kansas open records act; relating to information concerning law enforcement officers; amending K.S.A. 2011 Supp. 45-221 and repealing the existing section<text:span text:style-name="T1">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6T10:21:00.66</dc:date>
    <meta:editing-duration>PT07H33M50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26" meta:image-count="0" meta:object-count="0" meta:page-count="1" meta:paragraph-count="3" meta:table-count="0" meta:word-count="9"/>
    <dc:creator>ca_oneal_timothy_s_1 </dc:creator>
    <meta:user-defined meta:name="Info 1"/>
    <meta:user-defined meta:name="Info 2"/>
    <meta:user-defined meta:name="Info 3"/>
    <meta:user-defined meta:name="Info 4"/>
  </office:meta>
</office:document-meta>
</file>