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7:31" office:value-type="string" text:name="T_JE_DT_OCCURRED"/>
        <text:user-field-decl office:string-value="{&quot;action_legislative_day&quot;: [&quot;Day045s - 03/15/2012&quot;], &quot;documents&quot;: [&quot;[[\&quot;efa/hb_2618\&quot;,\&quot;Bill\&quot;,\&quot;HB2618\&quot;]]&quot;], &quot;passed-RCS&quot;: [&quot;0554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618&quot;]" office:value-type="string" text:name="T_JE_T_BILLNUMBER"/>
        <text:user-field-decl office:string-value="172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618</text:span><text:span text:style-name="T2">, </text:span>AN ACT concerning the portable electronics insurance act; amending K.S.A. 2011 Supp. 40-5603, 40-5605 and 40-5607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