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6 11:23:47" office:value-type="string" text:name="T_JE_DT_OCCURRED"/>
        <text:user-field-decl office:string-value="046" office:value-type="string" text:name="T_JE_I_SESSIONDAY"/>
        <text:user-field-decl office:string-value="{&quot;passed_as_am-RCS&quot;:[&quot;0514&quot;],&quot;documents&quot;:[&quot;[[\&quot;final_action\/sb_303\&quot;,\&quot;Bill\&quot;,\&quot;SB303\&quot;]]&quot;],&quot;action_legislative_day&quot;:[&quot;Day046h - 03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03&quot;]" office:value-type="string" text:name="T_JE_T_BILLNUMBER"/>
        <text:user-field-decl office:string-value="2108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SB 303</text:span><text:span text:style-name="T1">, </text:span>AN ACT concerning disposition of unclaimed cremated remains; relating to veterans cremated remains; amending K.S.A. 65-1732 and repealing the existing section; also repealing K.S.A. 65-1733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ollin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