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25:14" office:value-type="string" text:name="T_JE_DT_OCCURRED"/>
        <text:user-field-decl office:string-value="048" office:value-type="string" text:name="T_JE_I_SESSIONDAY"/>
        <text:user-field-decl office:string-value="{&quot;documents&quot;:[&quot;[[\&quot;final_action\/sb_327\&quot;,\&quot;Bill\&quot;,\&quot;SB327\&quot;]]&quot;],&quot;action_legislative_day&quot;:[&quot;Day048s - 03\/20\/2012&quot;],&quot;sub_passed-RCS&quot;:[&quot;0582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SB327&quot;]" office:value-type="string" text:name="T_JE_T_BILLNUMBER"/>
        <text:user-field-decl office:string-value="180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ub Bill for SB327</text:span><text:span text:style-name="T1">, </text:span>AN ACT concerning prescription of drugs; relating to electronic prescription and the prescription monitoring program; amending K.S.A. 65-4123 and K.S.A. 2011 Supp. 65-1626, 65-1637, 65-1683, 65-1685, 65-1693 and 65-4101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5T22:47:23.73</dc:date>
    <meta:editing-duration>PT07H29M5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" meta:image-count="0" meta:object-count="0" meta:page-count="1" meta:paragraph-count="3" meta:table-count="0" meta:word-count="12"/>
    <dc:creator>ca_oneal_timothy_s_1 </dc:creator>
    <meta:user-defined meta:name="Info 1"/>
    <meta:user-defined meta:name="Info 2"/>
    <meta:user-defined meta:name="Info 3"/>
    <meta:user-defined meta:name="Info 4"/>
  </office:meta>
</office:document-meta>
</file>