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29:00" office:value-type="string" text:name="T_JE_DT_OCCURRED"/>
        <text:user-field-decl office:string-value="048" office:value-type="string" text:name="T_JE_I_SESSIONDAY"/>
        <text:user-field-decl office:string-value="{&quot;passed_as_am-RCS&quot;:[&quot;0587&quot;],&quot;documents&quot;:[&quot;[[\&quot;final_action\/hb_2485\&quot;,\&quot;Bill\&quot;,\&quot;HB2485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485&quot;]" office:value-type="string" text:name="T_JE_T_BILLNUMBER"/>
        <text:user-field-decl office:string-value="180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485</text:span><text:span text:style-name="T1">, </text:span>AN ACT concerning insurance; relating to antifraud plans; relating to licensing of insurance agents; providing the commissioner of insurance access to expungement records for the purpose; relating to lines of insurance; relating to fingerprint and criminal record history checks for certain insurance agents and public adjusters; amending K.S.A. 2011 Supp. 12-4516, 21-6614, 22-2410, 40-2,118, 40-4903, 40-4905, 40-5504 and 40-5505 and repealing the existing sections; also repealing K.S.A. 2011 Supp. 21-6614a, 21-6614b, 21-6614c and 22-1410a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