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3:10" office:value-type="string" text:name="T_JE_DT_OCCURRED"/>
        <text:user-field-decl office:string-value="048" office:value-type="string" text:name="T_JE_I_SESSIONDAY"/>
        <text:user-field-decl office:string-value="{&quot;passed_as_am-RCS&quot;:[&quot;0594&quot;],&quot;documents&quot;:[&quot;[[\&quot;final_action\/hb_2516\&quot;,\&quot;Bill\&quot;,\&quot;HB2516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16&quot;]" office:value-type="string" text:name="T_JE_T_BILLNUMBER"/>
        <text:user-field-decl office:string-value="180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16</text:span><text:span text:style-name="T1">, </text:span>AN ACT concerning water; relating to the Kansas water banking act; amending K.S.A. 2011 Supp. 82a-765, 82a-766 and 82a-767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