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33:50" office:value-type="string" text:name="T_JE_DT_OCCURRED"/>
        <text:user-field-decl office:string-value="048" office:value-type="string" text:name="T_JE_I_SESSIONDAY"/>
        <text:user-field-decl office:string-value="{&quot;passed_as_am-RCS&quot;:[&quot;0595&quot;],&quot;documents&quot;:[&quot;[[\&quot;final_action\/hb_2517\&quot;,\&quot;Bill\&quot;,\&quot;HB2517\&quot;]]&quot;],&quot;action_legislative_day&quot;:[&quot;Day048s - 03\/20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517&quot;]" office:value-type="string" text:name="T_JE_T_BILLNUMBER"/>
        <text:user-field-decl office:string-value="1805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517</text:span><text:span text:style-name="T1">, </text:span>AN ACT concerning water; relating to the water right transition assistance program; amending K.S.A. 2011 Supp. 2-1930 and 2-1931 and repealing the existing sections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