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20 09:36:54" office:value-type="string" text:name="T_JE_DT_OCCURRED"/>
        <text:user-field-decl office:string-value="048" office:value-type="string" text:name="T_JE_I_SESSIONDAY"/>
        <text:user-field-decl office:string-value="{&quot;passed_as_am-RCS&quot;:[&quot;0599&quot;],&quot;documents&quot;:[&quot;[[\&quot;final_action\/hb_2604\&quot;,\&quot;Bill\&quot;,\&quot;HB2604\&quot;]]&quot;],&quot;action_legislative_day&quot;:[&quot;Day048s - 03\/20\/2012&quot;]}" office:value-type="string" text:name="T_JE_T_OTHER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senate" office:value-type="string" text:name="T_JE_S_CHAMBER"/>
        <text:user-field-decl office:string-value="[&quot;HB2604&quot;]" office:value-type="string" text:name="T_JE_T_BILLNUMBER"/>
        <text:user-field-decl office:string-value="1806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2"><text:span text:style-name="T1"><text:tab/></text:span><text:span text:style-name="billno">HB 2604</text:span><text:span text:style-name="T1">, </text:span>AN ACT repealing K.S.A. 2-1426 and K.S.A. 2011 Supp. 2-1233, 2-1424a and 2-1425; concerning agriculture<text:span text:style-name="T1">, was considered on final action.</text:span></text:p>
      <text:p text:style-name="P1"><text:tab/>On roll call, the vote was:<text:s/>Yeas 40; Nays 0; Present and Passing 0; Absent or Not Voting 0.</text:p>
      <text:p text:style-name="P1"><text:tab/>Yeas:<text:s/>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P1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3:45:54.33</dc:date>
    <meta:editing-duration>PT08H56M17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7" meta:image-count="0" meta:object-count="0" meta:page-count="1" meta:paragraph-count="3" meta:table-count="0" meta:word-count="13"/>
    <meta:user-defined meta:name="Info 1"/>
    <meta:user-defined meta:name="Info 2"/>
    <meta:user-defined meta:name="Info 3"/>
    <meta:user-defined meta:name="Info 4"/>
  </office:meta>
</office:document-meta>
</file>