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7:25" office:value-type="string" text:name="T_JE_DT_OCCURRED"/>
        <text:user-field-decl office:string-value="048" office:value-type="string" text:name="T_JE_I_SESSIONDAY"/>
        <text:user-field-decl office:string-value="{&quot;passed_as_am-RCS&quot;:[&quot;0600&quot;],&quot;documents&quot;:[&quot;[[\&quot;final_action\/hb_2613\&quot;,\&quot;Bill\&quot;,\&quot;HB2613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13&quot;]" office:value-type="string" text:name="T_JE_T_BILLNUMBER"/>
        <text:user-field-decl office:string-value="180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613</text:span><text:span text:style-name="T1">, </text:span>AN ACT concerning crimes, criminal procedure and punishment; relating to protective orders; relating to permanent orders; amending K.S.A. 2011 Supp. 21-5924, 60-3104, 60-3106, 60-3107, 60-31a04 and 60-31a06 and repealing the existing sections; also repealing K.S.A. 60-3111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