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9:31" office:value-type="string" text:name="T_JE_DT_OCCURRED"/>
        <text:user-field-decl office:string-value="048" office:value-type="string" text:name="T_JE_I_SESSIONDAY"/>
        <text:user-field-decl office:string-value="{&quot;passed_as_am-RCS&quot;:[&quot;0604&quot;],&quot;documents&quot;:[&quot;[[\&quot;final_action\/hb_2649\&quot;,\&quot;Bill\&quot;,\&quot;HB2649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49&quot;]" office:value-type="string" text:name="T_JE_T_BILLNUMBER"/>
        <text:user-field-decl office:string-value="180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649</text:span><text:span text:style-name="T1">, </text:span>AN ACT concerning water; providing for establishment of a conservation reserve enhancement program; repealing K.S.A. 24-105, 82a-312, 82a-313 and 82a-314 and K.S.A. 2011 Supp. 74-509 and 82a-735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