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0 09:41:21" office:value-type="string" text:name="T_JE_DT_OCCURRED"/>
        <text:user-field-decl office:string-value="048" office:value-type="string" text:name="T_JE_I_SESSIONDAY"/>
        <text:user-field-decl office:string-value="{&quot;passed_as_am-RCS&quot;:[&quot;0608&quot;],&quot;documents&quot;:[&quot;[[\&quot;final_action\/hb_2674\&quot;,\&quot;Bill\&quot;,\&quot;HB2674\&quot;]]&quot;],&quot;action_legislative_day&quot;:[&quot;Day048s - 03\/20\/2012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HB2674&quot;]" office:value-type="string" text:name="T_JE_T_BILLNUMBER"/>
        <text:user-field-decl office:string-value="1809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2"><text:span text:style-name="T1"><text:tab/></text:span><text:span text:style-name="billno">HB 2674</text:span><text:span text:style-name="T1">, </text:span>AN ACT concerning the Kansas highway patrol; relating to the administration of the highway patrol; amending K.S.A. 2011 Supp. 74-2105 and repealing the existing section; also repealing K.S.A. 74-2112, 74-2116, 74-2119, 74-2125 and 74-2133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3:45:54.33</dc:date>
    <meta:editing-duration>PT08H56M17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meta:user-defined meta:name="Info 1"/>
    <meta:user-defined meta:name="Info 2"/>
    <meta:user-defined meta:name="Info 3"/>
    <meta:user-defined meta:name="Info 4"/>
  </office:meta>
</office:document-meta>
</file>