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1:46" office:value-type="string" text:name="T_JE_DT_OCCURRED"/>
        <text:user-field-decl office:string-value="048" office:value-type="string" text:name="T_JE_I_SESSIONDAY"/>
        <text:user-field-decl office:string-value="{&quot;passed_as_am-RCS&quot;:[&quot;0609&quot;],&quot;documents&quot;:[&quot;[[\&quot;final_action\/hb_2685\&quot;,\&quot;Bill\&quot;,\&quot;HB2685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85&quot;]" office:value-type="string" text:name="T_JE_T_BILLNUMBER"/>
        <text:user-field-decl office:string-value="1809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2"><text:span text:style-name="T1"><text:tab/></text:span><text:span text:style-name="billno">HB 2685</text:span><text:span text:style-name="T1">, </text:span>AN ACT concerning water; relating to reservoir improvement districts<text:span text:style-name="T1">, was considered on final action.</text:span></text:p>
      <text:p text:style-name="P1"><text:tab/>On roll call, the vote was:<text:s/>Yeas 36; Nays 3; Present and Passing 1; Absent or Not Voting 0.</text:p>
      <text:p text:style-name="P1"><text:tab/>Yeas:<text:s/>Abrams, Bruce, Brungardt, Donovan, Emler, Faust-Goudeau, Haley, Hensley, Holland, Kelly, Kelsey, King, Kultala, Longbine, Love, Lynn, Marshall, Masterson, Merrick, Morris, Olson, Ostmeyer, Owens, Petersen, Pilcher-Cook, Pyle, Reitz, A. Schmidt, V. Schmidt, Schodorf, Steineger, Taddiken, Teichman, Umbarger, Vratil, Wagle.</text:p>
      <text:p text:style-name="P1"><text:tab/>Nays:<text:s/>Apple, Huntington, McGinn.</text:p>
      <text:p text:style-name="P1"><text:tab/>Present and Passing:<text:s/>Francisco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