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2:19" office:value-type="string" text:name="T_JE_DT_OCCURRED"/>
        <text:user-field-decl office:string-value="{&quot;action_legislative_day&quot;: [&quot;Day048h - 03/20/2012&quot;], &quot;sub_passed_as_am-RCS&quot;: [&quot;0527&quot;], &quot;documents&quot;: [&quot;[[\&quot;final_action/hb_2709/4990\&quot;,\&quot;Bill\&quot;,\&quot;HB2709\&quot;]]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HB2709&quot;]" office:value-type="string" text:name="T_JE_T_BILLNUMBER"/>
        <text:user-field-decl office:string-value="2187" office:value-type="string" text:name="T_JE_I_PAGENUMBER"/>
        <text:user-field-decl office:string-value="" office:value-type="string" text:name="T_JE_S_HEADING"/>
        <text:user-field-decl office:string-value="115:8" office:value-type="string" text:name="T_JE_T_VOTE"/>
      </text:user-field-decls>
      <text:p text:style-name="P3"><text:span text:style-name="T2"><text:tab/></text:span><text:span text:style-name="billno">HB 2709</text:span><text:span text:style-name="T2">, </text:span>AN ACT concerning hunting; relating to big game hunting violations and restitution; relating to trespassing; amending K.S.A. 2011 Supp. 21-5808, 32-1005, 32-1013 and 32-1032 and repealing the existing section<text:span text:style-name="T2">, was considered on final action.</text:span></text:p>
      <text:p text:style-name="P1"><text:tab/>On roll call, the vote was:<text:s/>Yeas 115; Nays 8; Present but not voting: 1; Absent or not voting: 1.</text:p>
      <text:p text:style-name="P1"><text:tab/>Yeas:<text:s/>Alford, Arpke, Aurand, Ballard, Bethell, Billinger, Bollier, Boman, Bowers, Brookens, Brown, Bruchman, Brunk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y, Kerschen, Kinzer, Kleeb, Knox, Kuether, Landwehr, Loganbill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palding, Suellentrop, Swanson, Tietze, Trimmer, Tyson, Vickrey, Victors, Ward, Weber, Wetta, Williams, Winn, B. Wolf, K. Wolf, Wolfe Moore, Worley.</text:p>
      <text:p text:style-name="P1"><text:tab/>Nays:<text:s/>Burgess, Dillmore, Henderson, Lane, LeDoux, Mah, Sloan, Smith.</text:p>
      <text:p text:style-name="P1"><text:tab/>Present but not voting:<text:s/>Kiegerl.</text:p>
      <text:p text:style-name="P1"><text:tab/>Absent or not voting:<text:s/>Kelley.</text:p>
      <text:p text:style-name="P2"><text:tab/>The substitute bill passed, as amended.</text:p>
      <text:p text:style-name="journal_20_element"><text:tab/>On roll call, the vote was:<text:s/>Yeas 115; Nays 8; Present but not voting: 1; Absent or not voting: 1.</text:p>
      <text:p text:style-name="journal_20_element"><text:tab/>Yeas:<text:s/>Alford, Arpke, Aurand, Ballard, Bethell, Billinger, Bollier, Boman, Bowers, Brookens, Brown, Bruchman, Brunk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y, Kerschen, Kinzer, Kleeb, Knox, Kuether, Landwehr, Loganbill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palding, Suellentrop, Swanson, Tietze, Trimmer, Tyson, Vickrey, Victors, Ward, Weber, Wetta, Williams, Winn, B. Wolf, K. Wolf, Wolfe Moore, Worley.</text:p>
      <text:p text:style-name="journal_20_element"><text:tab/>Nays:<text:s/>Burgess, Dillmore, Henderson, Lane, LeDoux, Mah, Sloan, Smith.</text:p>
      <text:p text:style-name="journal_20_element"><text:tab/>Present but not voting:<text:s/>Kiegerl.</text:p>
      <text:p text:style-name="journal_20_element"><text:tab/>Absent or not voting:<text:s/>Kell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