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0:34:06" office:value-type="string" text:name="T_JE_DT_OCCURRED"/>
        <text:user-field-decl office:string-value="{&quot;action_legislative_day&quot;: [&quot;Day048h - 03/20/2012&quot;], &quot;documents&quot;: [&quot;[[\&quot;final_action/sb_252\&quot;,\&quot;Bill\&quot;,\&quot;SB252\&quot;]]&quot;], &quot;passed-RCS&quot;: [&quot;052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52&quot;]" office:value-type="string" text:name="T_JE_T_BILLNUMBER"/>
        <text:user-field-decl office:string-value="2188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252</text:span><text:span text:style-name="T2">, </text:span>AN ACT concerning the rules and regulations filing act; pertaining to the notice period for certain rules and regulations; amending K.S.A. 2011 Supp. 77-415 and 77-421 and repealing the existing sections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Kelle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