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38:44" office:value-type="string" text:name="T_JE_DT_OCCURRED"/>
        <text:user-field-decl office:string-value="{&quot;action_legislative_day&quot;: [&quot;Day048h - 03/20/2012&quot;], &quot;sub_passed_as_am-RCS&quot;: [&quot;0531&quot;], &quot;documents&quot;: [&quot;[[\&quot;final_action/sb_259\&quot;,\&quot;Bill\&quot;,\&quot;SB259\&quot;]]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259&quot;]" office:value-type="string" text:name="T_JE_T_BILLNUMBER"/>
        <text:user-field-decl office:string-value="2189" office:value-type="string" text:name="T_JE_I_PAGENUMBER"/>
        <text:user-field-decl office:string-value="" office:value-type="string" text:name="T_JE_S_HEADING"/>
        <text:user-field-decl office:string-value="92:33" office:value-type="string" text:name="T_JE_T_VOTE"/>
      </text:user-field-decls>
      <text:p text:style-name="P3"><text:span text:style-name="T2"><text:tab/></text:span><text:span text:style-name="billno">SB 259</text:span><text:span text:style-name="T2">, </text:span>AN ACT concerning retirement and pensions; relating to the Kansas public employees retirement system and systems thereunder; enacting the Kansas public employees retirement system act of 2014; providing terms, conditions, requirements, benefits and contributions related thereto; relating to fiscal notes on bills that provide retirement benefit enhancements, actuarial cost; employer and employee contributions; sale of real estate of state agencies, disposition of proceeds to Kansas public employees retirement system fund; employment after retirement for certain school employees; amending K.S.A. 74-4915 and 74-4919 and K.S.A. 2011 Supp. 74-4914d, 74-4920, 74-4937, 74-49,205 and 75-6609 and repealing the existing sections; also repealing K.S.A. 2011 Supp. 74-49,213<text:span text:style-name="T2">, was considered on final action.</text:span></text:p>
      <text:p text:style-name="P1"><text:tab/>On roll call, the vote was:<text:s/>Yeas 92; Nays 33; Present but not voting: 0; Absent or not voting: 0.</text:p>
      <text:p text:style-name="P1"><text:tab/>Yeas:<text:s/>Alford, Arpke, Aurand, Ballard, Bethell, Billinger, Bollier, Boman, Bowers, Brookens, Brown, Bruchman, Brunk, Calloway, Carlson, Cassidy, Collins, Colloton, Crum, Davis, DeGraaf, Denning, Dillmore, Donohoe, Fawcett, Finney, Garber, Goico, Gonzalez, Goodman, Grange, Gregory, Grosserode, Hayzlett, Hedke, Hermanson, Hildabrand, Hill, Hineman, Hoffman, C. Holmes, M. Holmes, Howell, Huebert, Johnson, Kelley, Kelly, Kerschen, Kiegerl, Kinzer, Kleeb, Knox, Landwehr, Mast, McLeland, Meigs, Mesa, Montgomery, Moxley, O'Brien, O'Hara, O'Neal, Osterman, Patton, Peck, Phillips, Pottorff, Powell, Prescott, Proehl, Rhoades, Roth, Rubin, Ryckman, Scapa, Schroeder, Schwab, Schwartz, Seiwert, Shultz, Siegfreid, Sloan, Smith, Spalding, Suellentrop, Swanson, Vickrey, Weber, Wetta, B. Wolf, K. Wolf, Worley.</text:p>
      <text:p text:style-name="P1"><text:tab/>Nays:<text:s/>Burgess, Burroughs, Carlin, Feuerborn, Flaharty, Frownfelter, D. Gatewood, S. Gatewood, Gordon, Grant, Henderson, Henry, Kuether, Lane, LeDoux, Loganbill, Mah, McCray-Miller, Meier, Otto, Pauls, Peterson, Phelps, Ruiz, Slattery, Tietze, Trimmer, Tyson, Victors, Ward, Williams, Winn, Wolfe Moore.</text:p>
      <text:p text:style-name="P1"><text:tab/>Present but not voting:<text:s/>None.</text:p>
      <text:p text:style-name="P1"><text:tab/>Absent or not voting:<text:s/>None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