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10:40:19" office:value-type="string" text:name="T_JE_DT_OCCURRED"/>
        <text:user-field-decl office:string-value="{&quot;action_legislative_day&quot;: [&quot;Day048h - 03/20/2012&quot;], &quot;documents&quot;: [&quot;[[\&quot;final_action/sb_282\&quot;,\&quot;Bill\&quot;,\&quot;SB282\&quot;]]&quot;], &quot;sub_passed-RCS&quot;: [&quot;0533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282&quot;]" office:value-type="string" text:name="T_JE_T_BILLNUMBER"/>
        <text:user-field-decl office:string-value="2191" office:value-type="string" text:name="T_JE_I_PAGENUMBER"/>
        <text:user-field-decl office:string-value="" office:value-type="string" text:name="T_JE_S_HEADING"/>
        <text:user-field-decl office:string-value="125:0" office:value-type="string" text:name="T_JE_T_VOTE"/>
      </text:user-field-decls>
      <text:p text:style-name="P3"><text:span text:style-name="T2"><text:tab/></text:span><text:span text:style-name="billno">Sub SB282</text:span><text:span text:style-name="T2">, </text:span>AN ACT concerning covered offenses and conduct giving rise to forfeiture; relating to fleeing or eluding; amending K.S.A. 2011 Supp. 60-4104 and repealing the existing section<text:span text:style-name="T2">, was considered on final action.</text:span></text:p>
      <text:p text:style-name="P1"><text:tab/>On roll call, the vote was:<text:s/>Yeas 125; Nays 0; Present but not voting: 0; Absent or not voting: 0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None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