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fo:font-weight="bold" style:font-size-asian="9pt" style:font-size-complex="9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13:51:30" office:value-type="string" text:name="T_JE_DT_OCCURRED"/>
        <text:user-field-decl office:string-value="{&quot;documents&quot;: [&quot;[[\&quot;general_orders/floor_amendments/offered/5094\&quot;,\&quot;Amendments Offered\&quot;,\&quot;SB341\&quot;]]&quot;], &quot;house_motion_to_amend_result-RCS&quot;: [&quot;0536&quot;], &quot;action_legislative_day&quot;: [&quot;Day048h - 03/20/2012&quot;], &quot;house_motion_to_amend_result-passed_or_failed&quot;: [&quot;failed&quot;], &quot;house_motion_to_amend_result-motioner&quot;: [&quot;rep_mah_ann_1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SB341&quot;]" office:value-type="string" text:name="T_JE_T_BILLNUMBER"/>
        <text:user-field-decl office:string-value="2198" office:value-type="string" text:name="T_JE_I_PAGENUMBER"/>
        <text:user-field-decl office:string-value="" office:value-type="string" text:name="T_JE_S_HEADING"/>
        <text:user-field-decl office:string-value="15:99" office:value-type="string" text:name="T_JE_T_VOTE"/>
      </text:user-field-decls>
      <text:p text:style-name="P1"><text:span text:style-name="T1"><text:tab/>Roll call was demanded on motion of </text:span>Rep. Mah<text:span text:style-name="T1"> to amend </text:span><text:span text:style-name="T2">House Substitute for SB 341</text:span><text:span text:style-name="T1">, on page 4, in line 15, by striking "a majority" and inserting "65% or more"; also in line 15, by striking "who reside"; by striking all in lines 16 and 17; in line 18, by striking "city"; in line 19, by striking all after the period; by striking all in lines 20 through 22</text:span></text:p>
      <text:p text:style-name="journal_20_element"><text:tab/>On roll call, the vote was: Yeas 15; Nays 99; Present but not voting: 0; Absent or not voting: 11.</text:p>
      <text:p text:style-name="journal_20_element"><text:tab/>Yeas: Ballard, Burroughs, Carlin, Davis, Dillmore, Finney, Frownfelter, McCray-Miller, Roth, Ruiz, Tietze, Victors, Ward, Winn, Wolfe Moore.</text:p>
      <text:p text:style-name="journal_20_element"><text:tab/>Nays: Alford, Arpke, Aurand, Bethell, Billinger, Bollier, Boman, Bowers, Brookens, Brown, Bruchman, Brunk, Burgess, Calloway, Carlson, Colloton, Crum, DeGraaf, Denning, Donohoe, Fawcett, Feuerborn, Flaharty, Garber, D. Gatewood, S. Gatewood, Goico, Gonzalez, Goodman, Grange, Grant, Gregory, Grosserode, Hayzlett, Hedke, Henry, Hermanson, Hildabrand, Hineman, Hoffman, C. Holmes, M. Holmes, Howell, Huebert, Johnson, Kelley, Kelly, Kerschen, Kiegerl, Kinzer, Kleeb, Knox, Mah, Mast, McLeland, Meier, Meigs, Mesa, Montgomery, Moxley, O'Brien, O'Hara, O'Neal, Osterman, Otto, Patton, Pauls, Peck, Phelps, Phillips, Pottorff, Powell, Prescott, Proehl, Rhoades, Rubin, Ryckman, Scapa, Schroeder, Schwab, Schwartz, Seiwert, Shultz, Siegfreid, Slattery, Sloan, Smith, Spalding, Suellentrop, Swanson, Trimmer, Tyson, Vickrey, Weber, Wetta, Williams, B. Wolf, K. Wolf, Worley.</text:p>
      <text:p text:style-name="journal_20_element"><text:tab/>Present but not voting: None.</text:p>
      <text:p text:style-name="journal_20_element"><text:tab/>Absent or not voting: Cassidy, Collins, Gordon, Henderson, Hill, Kuether, Landwehr, Lane, LeDoux, Loganbill, Peterson.</text:p>
      <text:p text:style-name="journal_20_element"><text:span text:style-name="journal_20_element_20_bill_20_number"><text:span text:style-name="T1"><text:tab/>The motion did not prevail.</text:span>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0T14:00:49.52</dc:date>
    <meta:editing-duration>PT07H00M26S</meta:editing-duration>
    <meta:editing-cycles>32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42" meta:image-count="0" meta:object-count="0" meta:page-count="1" meta:paragraph-count="7" meta:table-count="0" meta:word-count="238"/>
    <dc:creator>ca_kannarr_susan_1 </dc:creator>
    <meta:user-defined meta:name="Info 1"/>
    <meta:user-defined meta:name="Info 2"/>
    <meta:user-defined meta:name="Info 3"/>
    <meta:user-defined meta:name="Info 4"/>
  </office:meta>
</office:document-meta>
</file>