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5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display-name="P41" style:family="paragraph" style:name="P41" style:parent-style-name="Standard">
      <style:paragraph-properties fo:text-align="center" style:justify-single-word="false"/>
      <style:text-properties fo:font-size="12pt" style:font-name="Times New Roman1" style:font-size-asian="12pt" style:font-size-complex="12pt"/>
    </style:style>
    <style:style style:display-name="P51" style:family="paragraph" style:name="P51" style:parent-style-name="Standard">
      <style:paragraph-properties fo:text-align="start" style:justify-single-word="false"/>
      <style:text-properties fo:font-size="12pt" style:font-name="Times New Roman1" style:font-size-asian="12pt" style:font-size-complex="12pt"/>
    </style:style>
    <style:style style:family="paragraph" style:name="P6" style:parent-style-name="Standard">
      <style:paragraph-properties fo:text-align="end" style:justify-single-word="false"/>
      <style:text-properties fo:font-size="12pt" style:font-name="Times New Roman1" style:font-size-asian="12pt" style:font-size-complex="12pt"/>
    </style:style>
    <style:style style:family="paragraph" style:name="P7" style:parent-style-name="Standard">
      <style:paragraph-properties fo:text-align="center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8" style:parent-style-name="Standard">
      <style:paragraph-properties fo:text-align="start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9" style:parent-style-name="_5f_floor_5f_amend_5f_para">
      <style:paragraph-properties fo:margin-left="0in" fo:margin-right="0in" fo:text-indent="0in" style:auto-text-indent="true"/>
      <style:text-properties fo:font-size="12pt" style:font-size-asian="12pt" style:font-size-complex="12pt"/>
    </style:style>
    <style:style style:family="paragraph" style:master-page-name="_5f_floor_5f_amend" style:name="P10" style:parent-style-name="Standard">
      <style:paragraph-properties fo:text-align="center" style:justify-single-word="false" style:page-number="2"/>
      <style:text-properties fo:font-size="12pt" style:font-name="Times New Roman1" style:font-size-asian="12pt" style:font-size-complex="12pt"/>
    </style:style>
    <style:style style:display-name="T11" style:family="text" style:name="T11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6:42:22" office:value-type="string" text:name="T_JE_DT_OCCURRED"/>
        <text:user-field-decl office:string-value="048" office:value-type="string" text:name="T_JE_I_SESSIONDAY"/>
        <text:user-field-decl office:string-value="{&quot;senate_motion_to_amend_result-passed_or_failed&quot;:[&quot;adopted&quot;],&quot;senate_motion_to_amend_result-motioner&quot;:[&quot;sen_mcginn_carolyn_1&quot;],&quot;documents&quot;:[&quot;[[\&quot;general_orders\/floor_amendments\/offered\/5109\&quot;,\&quot;Amendments Offered\&quot;,\&quot;HB2117\&quot;]]&quot;],&quot;senate_motion_to_amend_result-RCS&quot;:[&quot;0617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senate" office:value-type="string" text:name="T_JE_S_CHAMBER"/>
        <text:user-field-decl office:string-value="[&quot;HB2117&quot;]" office:value-type="string" text:name="T_JE_T_BILLNUMBER"/>
        <text:user-field-decl office:string-value="1821" office:value-type="string" text:name="T_JE_I_PAGENUMBER"/>
        <text:user-field-decl office:string-value="" office:value-type="string" text:name="T_JE_S_HEADING"/>
        <text:user-field-decl office:string-value="29:11" office:value-type="string" text:name="T_JE_T_VOTE"/>
      </text:user-field-decls>
      <text:p text:style-name="P5"><text:span text:style-name="T2"><text:tab/></text:span><text:span text:style-name="billno">S Sub for HB2117</text:span><text:span text:style-name="billno"><text:span text:style-name="T2"> be amended by motion of Senator </text:span></text:span>Senator McGinn<text:span text:style-name="billno"><text:span text:style-name="T2">,</text:span></text:span></text:p>
      <text:section text:name="hide_floor_amendment_text" text:style-name="Sect1">
        <text:p text:style-name="P10">STATE OF KANSAS</text:p>
        <text:p text:style-name="P41"/>
        <text:p text:style-name="P41">________</text:p>
        <text:p text:style-name="P41"/>
        <text:p text:style-name="P7">SENATE CHAMBER</text:p>
        <text:p text:style-name="P41"/>
        <text:p text:style-name="P8">mr. PRESIDENT:</text:p>
        <text:p text:style-name="P51"/>
        <text:p text:style-name="P9">I move to amend <text:span text:style-name="T11">Senate substitute for HB 2117</text:span>, on page 36, by striking all in lines 40 through 43;</text:p>
        <text:p text:style-name="P9">By striking all in pages 37 through 46;</text:p>
        <text:p text:style-name="P9">On page 47, by striking all in lines 1 through 17;</text:p>
        <text:p text:style-name="P9">And by renumbering sections accordingly;</text:p>
        <text:p text:style-name="P9">On page 60, in line 30, by striking striking all after "Supp."; in line 31, by striking "are" and inserting "is";</text:p>
        <text:p text:style-name="P9">On page 1, in the title, in line 2, by striking all after the semicolon; in line 3, by striking all before "severance"; in line 9, by striking "79-3603, 79-"; in line 10 by striking "3620, 79-3703, 79-3710,"</text:p>
        <text:p text:style-name="P9"/>
        <text:p text:style-name="P6"/>
        <text:p text:style-name="P6">Senator __________________________</text:p>
        <text:p text:style-name="P6"/>
        <text:p text:style-name="P6"/>
      </text:section>
      <text:p text:style-name="P1"><text:span text:style-name="billno"><text:span text:style-name="T2"/></text:span></text:p>
      <text:p text:style-name="journal_20_element"><text:tab/>On roll call, the vote was:<text:s/>Yeas 29; Nays 11; Present and Passing 0; Absent or Not Voting 0.</text:p>
      <text:p text:style-name="journal_20_element"><text:tab/>Yeas:<text:s/>Abrams, Brungardt, Faust-Goudeau, Francisco, Haley, Hensley, Holland, Huntington, Kelly, Kelsey, Kultala, Longbine, Marshall, McGinn, Merrick, Morris, Olson, Owens, Petersen, Pyle, Reitz, A. Schmidt, V. Schmidt, Schodorf, Steineger, Taddiken, Teichman, Umbarger, Vratil.</text:p>
      <text:p text:style-name="journal_20_element"><text:tab/>Nays:<text:s/>Apple, Bruce, Donovan, Emler, King, Love, Lynn, Masterson, Ostmeyer, Pilcher-Cook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 style:font-name="Times New Roman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49:42.66</dc:date>
    <meta:editing-duration>PT06H02M48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9" meta:image-count="0" meta:object-count="0" meta:page-count="1" meta:paragraph-count="23" meta:table-count="0" meta:word-count="82"/>
    <meta:user-defined meta:name="Info 1"/>
    <meta:user-defined meta:name="Info 2"/>
    <meta:user-defined meta:name="Info 3"/>
    <meta:user-defined meta:name="Info 4"/>
  </office:meta>
</office:document-meta>
</file>