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09:37:43" office:value-type="string" text:name="T_JE_DT_OCCURRED"/>
        <text:user-field-decl office:string-value="049" office:value-type="string" text:name="T_JE_I_SESSIONDAY"/>
        <text:user-field-decl office:string-value="{&quot;documents&quot;:[&quot;[[\&quot;final_action\/hb_2117\&quot;,\&quot;Bill\&quot;,\&quot;HB2117\&quot;]]&quot;],&quot;action_legislative_day&quot;:[&quot;Day049s - 03\/21\/2012&quot;],&quot;sub_not_passed-RCS&quot;:[&quot;0627&quot;]}" office:value-type="string" text:name="T_JE_T_OTHER"/>
        <text:user-field-decl office:string-value="[]" office:value-type="string" text:name="T_JE_T_CMTEKPID"/>
        <text:user-field-decl office:string-value="fa_fabc_105" office:value-type="string" text:name="T_JE_S_ACTIONCODE"/>
        <text:user-field-decl office:string-value="senate" office:value-type="string" text:name="T_JE_S_CHAMBER"/>
        <text:user-field-decl office:string-value="[&quot;HB2117&quot;]" office:value-type="string" text:name="T_JE_T_BILLNUMBER"/>
        <text:user-field-decl office:string-value="1947" office:value-type="string" text:name="T_JE_I_PAGENUMBER"/>
        <text:user-field-decl office:string-value="" office:value-type="string" text:name="T_JE_S_HEADING"/>
        <text:user-field-decl office:string-value="20:20" office:value-type="string" text:name="T_JE_T_VOTE"/>
      </text:user-field-decls>
      <text:p text:style-name="P2"><text:span text:style-name="T1"><text:tab/></text:span><text:span text:style-name="billno">HB 2117</text:span><text:span text:style-name="T1">, </text:span>AN ACT concerning taxation; relating to income tax, rate for individuals, credits, deductions and income determination; severance tax, exemptions; homestead property tax refunds; food sales tax refund; amending K.S.A. 39-7,132, 65-7107, 74-8206, 74-8304, 79-32,118, 79-32,128, 79-32,177, 79-32,190 and 79-32,200 and K.S.A. 2011 Supp. 40-2246, 74-50,173, 74-50,208, 74-8316, 74-8401, 79-32,110, 79-32,111, 79-32,117, 79-32,119, 79-32,138, 79-32,143, 79-32,143a, 79-32,182b, 79-32,201, 79-32,204, 79-32,207, 79-32,210, 79-32,212, 79-32,222, 79-32,266, 79-4217, 79-4501, 79-4502, 79-4508, 79-4509, 79-4511 and 79-4522 and repealing the existing sections; also repealing K.S.A. 79-32,176 and 79-32,182 and K.S.A. 2011 Supp. 79-32,111a, 79-32,120, 79-32,202, 79-32,213, 79-32,242, 79-3633, 79-3634, 79-3635, 79-3636, 79-3637, 79-3638 and 79-3639<text:span text:style-name="T1">, was considered on final action.</text:span></text:p>
      <text:p text:style-name="P1"><text:tab/>On roll call, the vote was:<text:s/>Yeas 20; Nays 20; Present and Passing 0; Absent or Not Voting 0.</text:p>
      <text:p text:style-name="P1"><text:tab/>Yeas:<text:s/>Abrams, Apple, Bruce, Donovan, King, Love, Lynn, Marshall, Masterson, Merrick, Olson, Ostmeyer, Petersen, Pilcher-Cook, Pyle, V. Schmidt, Schodorf, Steineger, Taddiken, Wagle.</text:p>
      <text:p text:style-name="P1"><text:tab/>Nays:<text:s/>Brungardt, Emler, Faust-Goudeau, Francisco, Haley, Hensley, Holland, Huntington, Kelly, Kelsey, Kultala, Longbine, McGinn, Morris, Owens, Reitz, A. Schmidt, Teichman, Umbarger, Vratil.</text:p>
      <text:p text:style-name="P1"><text:span text:style-name="T1"><text:tab/>A constitutional majority having failed to vote in favor of the substitute bill, </text:span><text:span text:style-name="billno">HB 2117</text:span><text:span text:style-name="T1"> did not pass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3:43:14.11</dc:date>
    <meta:editing-duration>PT07H39M29S</meta:editing-duration>
    <meta:editing-cycles>21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50" meta:image-count="0" meta:object-count="0" meta:page-count="1" meta:paragraph-count="3" meta:table-count="0" meta:word-count="25"/>
    <meta:user-defined meta:name="Info 1"/>
    <meta:user-defined meta:name="Info 2"/>
    <meta:user-defined meta:name="Info 3"/>
    <meta:user-defined meta:name="Info 4"/>
  </office:meta>
</office:document-meta>
</file>