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41:20" office:value-type="string" text:name="T_JE_DT_OCCURRED"/>
        <text:user-field-decl office:string-value="049" office:value-type="string" text:name="T_JE_I_SESSIONDAY"/>
        <text:user-field-decl office:string-value="{&quot;passed_as_am-RCS&quot;:[&quot;0632&quot;],&quot;documents&quot;:[&quot;[[\&quot;final_action\/hb_2435\&quot;,\&quot;Bill\&quot;,\&quot;HB2435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435&quot;]" office:value-type="string" text:name="T_JE_T_BILLNUMBER"/>
        <text:user-field-decl office:string-value="195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35</text:span><text:span text:style-name="T1">, </text:span>AN ACT concerning postsecondary technical education; relating to career technical education programs and workforce grants; amending K.S.A. 72-4460, 72-4461, 72-4462, 72-4463, 72-4464 and 72-4465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