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43:20" office:value-type="string" text:name="T_JE_DT_OCCURRED"/>
        <text:user-field-decl office:string-value="049" office:value-type="string" text:name="T_JE_I_SESSIONDAY"/>
        <text:user-field-decl office:string-value="{&quot;documents&quot;:[&quot;[[\&quot;final_action\/hb_2477\&quot;,\&quot;Bill\&quot;,\&quot;HB2477\&quot;]]&quot;],&quot;action_legislative_day&quot;:[&quot;Day049s - 03\/21\/2012&quot;],&quot;sub_passed-RCS&quot;:[&quot;0634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477&quot;]" office:value-type="string" text:name="T_JE_T_BILLNUMBER"/>
        <text:user-field-decl office:string-value="1951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3"><text:span text:style-name="T1"><text:tab/></text:span><text:span text:style-name="billno">Sub HB2477</text:span><text:span text:style-name="T1">, </text:span>AN ACT concerning compulsory school attendance laws; relating to educational alternatives; amending K.S.A. 2011 Supp. 72-1111 and repealing the existing section<text:span text:style-name="T1">, was considered on final action.</text:span></text:p>
      <text:p text:style-name="P1"><text:tab/>On roll call, the vote was:<text:s/>Yeas 38; Nays 2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orris, Olson, Ostmeyer, Owens, Petersen, Pilcher-Cook, Reitz, A. Schmidt, V. Schmidt, Schodorf, Steineger, Taddiken, Teichman, Umbarger, Vratil, Wagle.</text:p>
      <text:p text:style-name="P1"><text:tab/>Nays:<text:s/>Merrick, Pyle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