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34:16" office:value-type="string" text:name="T_JE_DT_OCCURRED"/>
        <text:user-field-decl office:string-value="{&quot;action_legislative_day&quot;: [&quot;Day049h - 03/21/2012&quot;], &quot;documents&quot;: [&quot;[[\&quot;final_action/sb_287\&quot;,\&quot;Bill\&quot;,\&quot;SB287\&quot;]]&quot;], &quot;sub_passed-RCS&quot;: [&quot;0549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287&quot;]" office:value-type="string" text:name="T_JE_T_BILLNUMBER"/>
        <text:user-field-decl office:string-value="2226" office:value-type="string" text:name="T_JE_I_PAGENUMBER"/>
        <text:user-field-decl office:string-value="" office:value-type="string" text:name="T_JE_S_HEADING"/>
        <text:user-field-decl office:string-value="123:1" office:value-type="string" text:name="T_JE_T_VOTE"/>
      </text:user-field-decls>
      <text:p text:style-name="P3"><text:span text:style-name="T2"><text:tab/></text:span><text:span text:style-name="billno">H Sub for SB287</text:span><text:span text:style-name="T2">, </text:span>AN ACT concerning credit unions; relating to credit union insurance; amending K.S.A. 17-2204, 17-2234 and 17-2246 and repealing the existing sections; also repealing K.S.A. 17-2250, 17-2251, 17-2252, 17-2253, 17-2254, 17-2255, 17-2256, 17-2257, 17-2258, 17-2259, 17-2261, 17-2265, 17-2266 and 17-2267<text:span text:style-name="T2">, was considered on final action.</text:span></text:p>
      <text:p text:style-name="P1"><text:tab/>On roll call, the vote was:<text:s/>Yeas 123; Nays 1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LeDoux.</text:p>
      <text:p text:style-name="P1"><text:tab/>Present but not voting:<text:s/>None.</text:p>
      <text:p text:style-name="P1"><text:tab/>Absent or not voting:<text:s/>Cassidy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