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38:26" office:value-type="string" text:name="T_JE_DT_OCCURRED"/>
        <text:user-field-decl office:string-value="{&quot;action_legislative_day&quot;: [&quot;Day049h - 03/21/2012&quot;], &quot;documents&quot;: [&quot;[[\&quot;final_action/sb_322\&quot;,\&quot;Bill\&quot;,\&quot;SB322\&quot;]]&quot;], &quot;passed-RCS&quot;: [&quot;0553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322&quot;]" office:value-type="string" text:name="T_JE_T_BILLNUMBER"/>
        <text:user-field-decl office:string-value="2228" office:value-type="string" text:name="T_JE_I_PAGENUMBER"/>
        <text:user-field-decl office:string-value="" office:value-type="string" text:name="T_JE_S_HEADING"/>
        <text:user-field-decl office:string-value="94:30" office:value-type="string" text:name="T_JE_T_VOTE"/>
      </text:user-field-decls>
      <text:p text:style-name="P3"><text:span text:style-name="T2"><text:tab/></text:span><text:span text:style-name="billno">SB 322</text:span><text:span text:style-name="T2">, </text:span>AN ACT concerning courts; relating to court fees and costs; relating to the judicial branch surcharge fund; amending K.S.A. 65-409 and K.S.A. 2011 Supp. 8-2107, 8-2110, 21-6614, 22-2410, 23-2510, 28-170, 28-172a, 28-177, 28-178, 28-179, 32-1049a, 38-2215, 38-2312, 38-2314, 59-104, 60-2001, 60-2203a, 61-2704 and 61-4001 and repealing the existing sections; also repealing K.S.A. 2011 Supp. 21-6614a, 21-6614b, 21-6614c, 22-2410a, 28-177a, 38-2312a and 38-2312b<text:span text:style-name="T2">, was considered on final action.</text:span></text:p>
      <text:p text:style-name="P1"><text:tab/>On roll call, the vote was:<text:s/>Yeas 94; Nays 30; Present but not voting: 0; Absent or not voting: 1.</text:p>
      <text:p text:style-name="P1"><text:tab/>Yeas:<text:s/>Alford, Arpke, Ballard, Bethell, Billinger, Bollier, Bowers, Brookens, Bruchman, Burgess, Burroughs, Calloway, Carlson, Collins, Colloton, Crum, Davis, DeGraaf, Denning, Donohoe, Fawcett, Finney, Frownfelter, Garber, Goico, Gonzalez, Goodman, Gordon, Grange, Hayzlett, Hedke, Henderson, Henry, Hermanson, Hill, Hineman, Hoffman, C. Holmes, M. Holmes, Howell, Johnson, Kelly, Kerschen, Kinzer, Kleeb, Knox, Kuether, Loganbill, Mah, Mast, McCray-Miller, McLeland, Meier, Mesa, Montgomery, O'Brien, O'Neal, Osterman, Otto, Patton, Pauls, Peterson, Phelps, Phillips, Pottorff, Powell, Prescott, Proehl, Roth, Rubin, Ruiz, Ryckman, Schroeder, Seiwert, Shultz, Siegfreid, Slattery, Sloan, Smith, Spalding, Suellentrop, Swanson, Tietze, Trimmer, Victors, Ward, Weber, Wetta, Williams, Winn, B. Wolf, K. Wolf, Wolfe Moore, Worley.</text:p>
      <text:p text:style-name="P1"><text:tab/>Nays:<text:s/>Aurand, Boman, Brown, Brunk, Carlin, Dillmore, Feuerborn, Flaharty, D. Gatewood, S. Gatewood, Grant, Gregory, Grosserode, Hildabrand, Huebert, Kelley, Kiegerl, Landwehr, Lane, LeDoux, Meigs, Moxley, O'Hara, Peck, Rhoades, Scapa, Schwab, Schwartz, Tyson, Vickrey.</text:p>
      <text:p text:style-name="P1"><text:tab/>Present but not voting:<text:s/>None.</text:p>
      <text:p text:style-name="P1"><text:tab/>Absent or not voting:<text:s/>Cassidy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